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margin-top="0.0027in" fo:margin-bottom="0in" fo:line-height="0.0902in"/>
    </style:style>
    <style:style style:name="P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4" style:parent-style-name="Normálny" style:family="paragraph">
      <style:paragraph-properties fo:widows="0" fo:orphans="0" style:text-autospace="none" fo:text-align="center" fo:margin-top="0.0173in" fo:margin-bottom="0in" fo:line-height="100%" fo:margin-left="0.1284in" fo:margin-right="0.1125in">
        <style:tab-stops/>
      </style:paragraph-properties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y" style:family="paragraph">
      <style:paragraph-properties fo:widows="0" fo:orphans="0" style:text-autospace="none" fo:margin-top="0.0048in" fo:margin-bottom="0in" fo:line-height="0.118in"/>
      <style:text-properties style:font-name="Arial" style:font-name-complex="Arial" fo:font-size="8.5pt" style:font-size-asian="8.5pt" style:font-size-complex="8.5pt"/>
    </style:style>
    <style:style style:name="P1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widows="0" fo:orphans="0" style:text-autospace="none" fo:text-align="center" fo:margin-bottom="0in" fo:line-height="100%" fo:margin-left="2.5138in" fo:margin-right="2.4979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Normálny" style:family="paragraph">
      <style:paragraph-properties fo:widows="0" fo:orphans="0" style:text-autospace="none" fo:margin-top="0.0013in" fo:margin-bottom="0in" fo:line-height="0.0833in"/>
      <style:text-properties style:font-name="Arial" style:font-name-complex="Arial" fo:font-size="6pt" style:font-size-asian="6pt" style:font-size-complex="6pt"/>
    </style:style>
    <style:style style:name="P3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widows="0" fo:orphans="0" style:text-autospace="none" fo:text-align="center" fo:margin-bottom="0in" fo:line-height="100%" fo:margin-left="0.3979in" fo:margin-right="0.3847in">
        <style:tab-stops/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 fo:letter-spacing="-0.0027in" fo:font-size="14pt" style:font-size-asian="14pt" style:font-size-complex="14pt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 fo:letter-spacing="0.002in" fo:font-size="14pt" style:font-size-asian="14pt" style:font-size-complex="14pt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 fo:letter-spacing="-0.0048in" fo:font-size="14pt" style:font-size-asian="14pt" style:font-size-complex="14pt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14pt" style:font-size-asian="14pt" style:font-size-complex="14pt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Normálny" style:family="paragraph">
      <style:paragraph-properties fo:widows="0" fo:orphans="0" style:text-autospace="none" fo:margin-top="0.0006in" fo:margin-bottom="0in" fo:line-height="0.0833in"/>
      <style:text-properties style:font-name="Arial" style:font-name-complex="Arial" fo:font-size="6pt" style:font-size-asian="6pt" style:font-size-complex="6pt"/>
    </style:style>
    <style:style style:name="P7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2" style:parent-style-name="Normálny" style:family="paragraph">
      <style:paragraph-properties fo:widows="0" fo:orphans="0" style:text-autospace="none" fo:text-align="center" fo:margin-bottom="0in" fo:line-height="100%" fo:margin-left="1.9569in" fo:margin-right="1.9409in">
        <style:tab-stops/>
      </style:paragraph-properties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14pt" style:font-size-asian="14pt" style:font-size-complex="14pt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14pt" style:font-size-asian="14pt" style:font-size-complex="14pt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Normálny" style:family="paragraph">
      <style:paragraph-properties fo:widows="0" fo:orphans="0" style:text-autospace="none" fo:margin-top="0.0055in" fo:margin-bottom="0in" fo:line-height="0.0763in"/>
      <style:text-properties style:font-name="Arial" style:font-name-complex="Arial" fo:font-size="5.5pt" style:font-size-asian="5.5pt" style:font-size-complex="5.5pt"/>
    </style:style>
    <style:style style:name="P8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9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widows="0" fo:orphans="0" style:text-autospace="none" fo:text-align="center" fo:margin-bottom="0in" fo:line-height="100%" fo:margin-left="2.9111in" fo:margin-right="2.4847in">
        <style:tab-stops/>
      </style:paragraph-properties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2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2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2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30" style:parent-style-name="Normálny" style:family="paragraph">
      <style:paragraph-properties fo:widows="0" fo:orphans="0" style:text-autospace="none" fo:margin-top="0.002in" fo:margin-bottom="0in" fo:line-height="0.1666in"/>
      <style:text-properties style:font-name="Arial" style:font-name-complex="Arial" fo:font-size="12pt" style:font-size-asian="12pt" style:font-size-complex="12pt"/>
    </style:style>
    <style:style style:name="P131" style:parent-style-name="Normálny" style:family="paragraph">
      <style:paragraph-properties fo:widows="0" fo:orphans="0" style:text-autospace="none" fo:margin-bottom="0in" fo:line-height="100%" fo:margin-left="2.8993in" fo:margin-right="-0.0138in">
        <style:tab-stops/>
      </style:paragraph-properties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35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37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letter-spacing="-0.0006in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letter-spacing="0.0006in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letter-spacing="-0.0013in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46" style:parent-style-name="Normálny" style:master-page-name="MP1" style:family="paragraph">
      <style:paragraph-properties fo:widows="0" fo:orphans="0" fo:break-before="page" style:text-autospace="none" fo:margin-top="0.002in" fo:margin-bottom="0in" fo:line-height="0.0625in"/>
      <style:text-properties style:font-name="Arial" style:font-name-complex="Arial" fo:font-size="4.5pt" style:font-size-asian="4.5pt" style:font-size-complex="4.5pt"/>
    </style:style>
    <style:style style:name="TableColumn148" style:family="table-column">
      <style:table-column-properties style:column-width="2.3951in" style:use-optimal-column-width="false"/>
    </style:style>
    <style:style style:name="TableColumn149" style:family="table-column">
      <style:table-column-properties style:column-width="2.3958in" style:use-optimal-column-width="false"/>
    </style:style>
    <style:style style:name="TableColumn150" style:family="table-column">
      <style:table-column-properties style:column-width="2.402in" style:use-optimal-column-width="false"/>
    </style:style>
    <style:style style:name="Table147" style:family="table">
      <style:table-properties style:width="7.193in" fo:margin-left="0.0791in" table:align="left"/>
    </style:style>
    <style:style style:name="TableRow151" style:family="table-row">
      <style:table-row-properties style:row-height="0.5402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álny" style:family="paragraph">
      <style:paragraph-properties fo:widows="0" fo:orphans="0" style:text-autospace="none" fo:margin-top="0.009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54" style:parent-style-name="Normálny" style:family="paragraph">
      <style:paragraph-properties fo:widows="0" fo:orphans="0" style:text-autospace="none" fo:text-align="center" fo:margin-bottom="0in" style:line-height-at-least="0.2777in" fo:margin-left="0.4756in" fo:margin-right="0.4597in" fo:text-indent="-0.0027in">
        <style:tab-stops/>
      </style:paragraph-properties>
    </style:style>
    <style:style style:name="T155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2" style:parent-style-name="Normálny" style:family="paragraph">
      <style:paragraph-properties fo:widows="0" fo:orphans="0" style:text-autospace="none" fo:text-align="center" fo:margin-bottom="0in" fo:line-height="100%" fo:margin-left="0.2736in" fo:margin-right="0.2611in">
        <style:tab-stops/>
      </style:paragraph-properties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76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 fo:letter-spacing="0.002in" fo:font-size="9pt" style:font-size-asian="9pt" style:font-size-complex="9pt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83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84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5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86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7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9" style:parent-style-name="Predvolenépísmoodseku" style:family="text">
      <style:text-properties style:font-name="Arial" style:font-name-complex="Arial" fo:font-weight="bold" style:font-weight-asian="bold" style:font-weight-complex="bold" fo:letter-spacing="0.0013in" fo:font-size="9pt" style:font-size-asian="9pt" style:font-size-complex="9pt"/>
    </style:style>
    <style:style style:name="T190" style:parent-style-name="Predvolenépísmoodseku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91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álny" style:family="paragraph">
      <style:paragraph-properties fo:widows="0" fo:orphans="0" style:text-autospace="none" fo:margin-top="0.00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9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99" style:parent-style-name="Normálny" style:family="paragraph">
      <style:paragraph-properties fo:widows="0" fo:orphans="0" style:text-autospace="none" fo:text-align="center" fo:margin-bottom="0in" fo:line-height="100%" fo:margin-left="0.8937in" fo:margin-right="0.884in">
        <style:tab-stops/>
      </style:paragraph-properties>
    </style:style>
    <style:style style:name="T2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03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2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0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álny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T20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1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1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1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9" style:parent-style-name="Predvolenépísmoodseku" style:family="text">
      <style:text-properties style:font-name="Arial" style:font-name-complex="Arial" fo:letter-spacing="0.0298in" fo:font-size="8pt" style:font-size-asian="8pt" style:font-size-complex="8pt"/>
    </style:style>
    <style:style style:name="T22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2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2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2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24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22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2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2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28" style:parent-style-name="Normálny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T22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30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23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33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2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67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26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6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7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7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7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7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7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7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7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7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7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7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8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8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8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8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8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8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8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8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8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Row289" style:family="table-row">
      <style:table-row-properties style:row-height="0.602in" style:use-optimal-row-height="false"/>
    </style:style>
    <style:style style:name="P290" style:parent-style-name="Normálny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Normálny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álny" style:family="paragraph">
      <style:paragraph-properties fo:widows="0" fo:orphans="0" style:text-autospace="none" fo:margin-top="0.0034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29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 fo:margin-bottom="0in" fo:line-height="100%" fo:margin-left="0.0694in" fo:margin-right="-0.0138in">
        <style:tab-stops/>
      </style:paragraph-properties>
    </style:style>
    <style:style style:name="T29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7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3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1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4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Row345" style:family="table-row">
      <style:table-row-properties style:row-height="0.8069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álny" style:family="paragraph">
      <style:paragraph-properties fo:widows="0" fo:orphans="0" style:text-autospace="none" fo:margin-top="0.0027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34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49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35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6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6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6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7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7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7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7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7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7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8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8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8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8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8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8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8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9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9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9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9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9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9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9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63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4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6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6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7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7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7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7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7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7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8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8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8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8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8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8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8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9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9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9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9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9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9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9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4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4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55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57" style:parent-style-name="Normálny" style:family="paragraph">
      <style:paragraph-properties fo:widows="0" fo:orphans="0" style:text-autospace="none" fo:margin-bottom="0in" fo:line-height="100%" fo:margin-left="1.0597in" fo:margin-right="-0.0138in">
        <style:tab-stops>
          <style:tab-stop style:type="left" style:position="2.0652in"/>
          <style:tab-stop style:type="left" style:position="3.7041in"/>
        </style:tab-stops>
      </style:paragraph-properties>
    </style:style>
    <style:style style:name="T5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1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572" style:parent-style-name="Predvolenépísmoodseku" style:family="text">
      <style:text-properties style:font-name="Arial" style:font-name-complex="Arial" fo:letter-spacing="0.002in" fo:font-size="8pt" style:font-size-asian="8pt" style:font-size-complex="8pt"/>
    </style:style>
    <style:style style:name="T5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5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5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77" style:parent-style-name="Predvolenépísmoodseku" style:family="text">
      <style:text-properties style:font-name="Arial" style:font-name-complex="Arial" fo:letter-spacing="0.0034in" fo:font-size="8pt" style:font-size-asian="8pt" style:font-size-complex="8pt"/>
    </style:style>
    <style:style style:name="T57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8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Row582" style:family="table-row">
      <style:table-row-properties style:row-height="0.8069in" style:use-optimal-row-height="false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álny" style:family="paragraph">
      <style:paragraph-properties fo:widows="0" fo:orphans="0" style:text-autospace="none" fo:margin-top="0.0027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58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86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58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8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589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59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9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9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9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9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9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9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5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5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6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6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6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7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7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7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7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7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7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8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8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8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8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8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8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8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9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9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9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9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9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96" style:parent-style-name="Predvolenépísmoodseku" style:family="text">
      <style:text-properties style:font-name="Arial" style:font-name-complex="Arial" fo:letter-spacing="0.0041in" fo:font-size="8pt" style:font-size-asian="8pt" style:font-size-complex="8pt"/>
    </style:style>
    <style:style style:name="T69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6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6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6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6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6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7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7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7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7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7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7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8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8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8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8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8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78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88" style:parent-style-name="Normálny" style:family="paragraph">
      <style:paragraph-properties fo:widows="0" fo:orphans="0" style:text-autospace="none" fo:margin-bottom="0in" fo:line-height="100%" fo:margin-left="0.8763in" fo:margin-right="-0.0138in">
        <style:tab-stops>
          <style:tab-stop style:type="left" style:position="0.8319in"/>
          <style:tab-stop style:type="left" style:position="2.318in"/>
          <style:tab-stop style:type="left" style:position="4.8041in"/>
        </style:tab-stops>
      </style:paragraph-properties>
    </style:style>
    <style:style style:name="T7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79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91" style:parent-style-name="Predvolenépísmoodseku" style:family="text">
      <style:text-properties style:font-name="Arial" style:font-name-complex="Arial" fo:letter-spacing="0.0284in" fo:font-size="8pt" style:font-size-asian="8pt" style:font-size-complex="8pt"/>
    </style:style>
    <style:style style:name="T792" style:parent-style-name="Predvolenépísmoodseku" style:family="text">
      <style:text-properties style:font-name="Arial" style:font-name-complex="Arial" fo:letter-spacing="0.002in" fo:font-size="8pt" style:font-size-asian="8pt" style:font-size-complex="8pt"/>
    </style:style>
    <style:style style:name="T793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7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7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96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79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9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99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80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0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0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0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0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0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0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0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0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0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1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11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81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Row813" style:family="table-row">
      <style:table-row-properties style:row-height="0.8069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P815" style:parent-style-name="Normálny" style:family="paragraph">
      <style:paragraph-properties fo:widows="0" fo:orphans="0" style:text-autospace="none" fo:margin-top="0.0027in" fo:margin-bottom="0in" fo:line-height="0.125in"/>
      <style:text-properties style:font-name="Times New Roman" style:font-name-complex="Times New Roman" fo:font-size="9pt" style:font-size-asian="9pt" style:font-size-complex="9pt"/>
    </style:style>
    <style:style style:name="P81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17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8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6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6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6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7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7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7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7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7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7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8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8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8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8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8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8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8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9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9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9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9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9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9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9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8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8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09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9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2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3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3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3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3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3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4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4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4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4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4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4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4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5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5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5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5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5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6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6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6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6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6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6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6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7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7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7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7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7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7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8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8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8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8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8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8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8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9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9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9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9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9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9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9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9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99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99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0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0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0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0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0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0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0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0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1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1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1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1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1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1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1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1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1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1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2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025" style:parent-style-name="Normálny" style:family="paragraph">
      <style:paragraph-properties fo:widows="0" fo:orphans="0" style:text-autospace="none" fo:margin-top="0.0006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26" style:parent-style-name="Normálny" style:family="paragraph">
      <style:paragraph-properties fo:widows="0" fo:orphans="0" style:text-autospace="none" fo:margin-bottom="0in" fo:line-height="100%" fo:margin-left="0.6881in" fo:margin-right="-0.0138in">
        <style:tab-stops>
          <style:tab-stop style:type="left" style:position="1.3951in"/>
          <style:tab-stop style:type="left" style:position="2.8395in"/>
          <style:tab-stop style:type="left" style:position="3.8951in"/>
          <style:tab-stop style:type="left" style:position="5.3673in"/>
        </style:tab-stops>
      </style:paragraph-properties>
    </style:style>
    <style:style style:name="T1027" style:parent-style-name="Predvolenépísmoodseku" style:family="text">
      <style:text-properties style:font-name="Arial" style:font-name-complex="Arial" fo:letter-spacing="0.002in" fo:font-size="8pt" style:font-size-asian="8pt" style:font-size-complex="8pt"/>
    </style:style>
    <style:style style:name="T102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29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0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3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3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3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34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103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3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3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3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3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4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4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4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4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4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4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4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47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0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4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5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Row1051" style:family="table-row">
      <style:table-row-properties style:row-height="6.8673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álny" style:family="paragraph">
      <style:paragraph-properties fo:widows="0" fo:orphans="0" style:text-autospace="none" fo:margin-top="0.009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054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05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5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5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5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59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060" style:parent-style-name="Predvolenépísmoodseku" style:family="text">
      <style:text-properties style:font-name="Arial" style:font-name-complex="Arial" fo:letter-spacing="0.002in" fo:font-size="8pt" style:font-size-asian="8pt" style:font-size-complex="8pt"/>
    </style:style>
    <style:style style:name="T106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06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064" style:parent-style-name="Normálny" style:family="paragraph">
      <style:paragraph-properties fo:widows="0" fo:orphans="0" style:text-autospace="none" fo:margin-bottom="0in" fo:line-height="100%" fo:margin-left="0.3208in" fo:margin-right="-0.0138in">
        <style:tab-stops>
          <style:tab-stop style:type="left" style:position="0.2625in"/>
        </style:tab-stops>
      </style:paragraph-properties>
    </style:style>
    <style:style style:name="T10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6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6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7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7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7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7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7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7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8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83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084" style:parent-style-name="Predvolenépísmoodseku" style:family="text">
      <style:text-properties style:font-name="Arial" style:font-name-complex="Arial" fo:letter-spacing="0.002in" fo:font-size="8pt" style:font-size-asian="8pt" style:font-size-complex="8pt"/>
    </style:style>
    <style:style style:name="T108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86" style:parent-style-name="Predvolenépísmoodseku" style:family="text">
      <style:text-properties style:font-name="Arial" style:font-name-complex="Arial" fo:letter-spacing="-0.0027in" fo:font-size="8pt" style:font-size-asian="8pt" style:font-size-complex="8pt"/>
    </style:style>
    <style:style style:name="T108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88" style:parent-style-name="Predvolenépísmoodseku" style:family="text">
      <style:text-properties style:font-name="Arial" style:font-name-complex="Arial" fo:letter-spacing="0.0027in" fo:font-size="8pt" style:font-size-asian="8pt" style:font-size-complex="8pt"/>
    </style:style>
    <style:style style:name="T108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9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91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109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9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9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9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9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09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09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0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0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0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03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10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0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0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0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0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0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10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11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1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1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1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1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1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1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18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11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2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2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2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2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24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12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2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27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11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3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3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13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3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1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4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1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4" style:parent-style-name="Normálny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155" style:parent-style-name="Normálny" style:family="paragraph">
      <style:paragraph-properties fo:widows="0" fo:orphans="0" style:text-autospace="none" fo:margin-bottom="0in" fo:line-height="100%" fo:margin-left="0.3208in" fo:margin-right="-0.0138in">
        <style:tab-stops>
          <style:tab-stop style:type="left" style:position="0.2347in"/>
        </style:tab-stops>
      </style:paragraph-properties>
    </style:style>
    <style:style style:name="T115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5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5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6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6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6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6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6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6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6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6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1171" style:parent-style-name="Normálny" style:master-page-name="MP2" style:family="paragraph">
      <style:paragraph-properties fo:widows="0" fo:orphans="0" fo:break-before="page" style:text-autospace="none" fo:margin-top="0.002in" fo:margin-bottom="0in" fo:line-height="0.0625in"/>
      <style:text-properties style:font-name="Times New Roman" style:font-name-complex="Times New Roman" fo:font-size="4.5pt" style:font-size-asian="4.5pt" style:font-size-complex="4.5pt"/>
    </style:style>
    <style:style style:name="TableColumn1173" style:family="table-column">
      <style:table-column-properties style:column-width="3.5201in" style:use-optimal-column-width="false"/>
    </style:style>
    <style:style style:name="TableColumn1174" style:family="table-column">
      <style:table-column-properties style:column-width="1.3791in" style:use-optimal-column-width="false"/>
    </style:style>
    <style:style style:name="TableColumn1175" style:family="table-column">
      <style:table-column-properties style:column-width="2.2937in" style:use-optimal-column-width="false"/>
    </style:style>
    <style:style style:name="Table1172" style:family="table">
      <style:table-properties style:width="7.193in" fo:margin-left="0.0791in" table:align="left"/>
    </style:style>
    <style:style style:name="TableRow1176" style:family="table-row">
      <style:table-row-properties style:row-height="0.475in" style:use-optimal-row-height="false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álny" style:family="paragraph">
      <style:paragraph-properties fo:widows="0" fo:orphans="0" style:text-autospace="none" fo:margin-top="0.0076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1179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180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8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84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18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8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8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8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8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9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9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92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19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9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19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19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198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199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120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01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120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0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0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0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0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0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0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0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10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12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1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1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1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1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1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1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1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19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122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21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122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23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22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2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2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2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2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2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3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31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123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3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23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123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123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ableRow1237" style:family="table-row">
      <style:table-row-properties style:row-height="6.3861in" style:use-optimal-row-height="false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0" style:parent-style-name="Normálny" style:family="paragraph">
      <style:paragraph-properties fo:widows="0" fo:orphans="0" style:text-autospace="none" fo:margin-top="0.0062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41" style:parent-style-name="Normálny" style:family="paragraph">
      <style:paragraph-properties fo:widows="0" fo:orphans="0" style:text-autospace="none" fo:margin-bottom="0in" fo:line-height="572%" fo:margin-left="0.0708in" fo:margin-right="2.8618in">
        <style:tab-stops/>
      </style:paragraph-properties>
    </style:style>
    <style:style style:name="T124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4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4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4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4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4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4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5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5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25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55" style:parent-style-name="Normálny" style:family="paragraph">
      <style:paragraph-properties fo:widows="0" fo:orphans="0" style:text-autospace="none" fo:margin-top="0.0013in" fo:margin-bottom="0in" fo:line-height="0.1527in"/>
      <style:text-properties style:font-name="Times New Roman" style:font-name-complex="Times New Roman"/>
    </style:style>
    <style:style style:name="P1256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25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25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6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61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6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6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6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65" style:parent-style-name="Normálny" style:family="paragraph">
      <style:paragraph-properties fo:widows="0" fo:orphans="0" style:text-autospace="none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266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26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70" style:parent-style-name="Normálny" style:family="paragraph">
      <style:paragraph-properties fo:widows="0" fo:orphans="0" style:text-autospace="none" fo:margin-top="0.0062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71" style:parent-style-name="Normálny" style:family="paragraph">
      <style:paragraph-properties fo:widows="0" fo:orphans="0" style:text-autospace="none" fo:margin-bottom="0in" fo:line-height="572%" fo:margin-left="0.0708in" fo:margin-right="2.9986in">
        <style:tab-stops/>
      </style:paragraph-properties>
    </style:style>
    <style:style style:name="T127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7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8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8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28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90" style:parent-style-name="Normálny" style:family="paragraph">
      <style:paragraph-properties fo:widows="0" fo:orphans="0" style:text-autospace="none" fo:margin-top="0.0013in" fo:margin-bottom="0in" fo:line-height="0.1527in"/>
      <style:text-properties style:font-name="Times New Roman" style:font-name-complex="Times New Roman"/>
    </style:style>
    <style:style style:name="P1291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2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9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9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2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29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29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29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29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1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04" style:parent-style-name="Normálny" style:family="paragraph">
      <style:paragraph-properties fo:widows="0" fo:orphans="0" style:text-autospace="none" fo:margin-bottom="0in" fo:line-height="0.1805in"/>
      <style:text-properties style:font-name="Times New Roman" style:font-name-complex="Times New Roman" fo:font-size="13pt" style:font-size-asian="13pt" style:font-size-complex="13pt"/>
    </style:style>
    <style:style style:name="P1305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3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3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0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30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1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3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31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16" style:parent-style-name="Normálny" style:family="paragraph">
      <style:paragraph-properties fo:widows="0" fo:orphans="0" style:text-autospace="none" fo:margin-top="0.0125in" fo:margin-bottom="0in" fo:line-height="0.1527in"/>
      <style:text-properties style:font-name="Times New Roman" style:font-name-complex="Times New Roman"/>
    </style:style>
    <style:style style:name="P1317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3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31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3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32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2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32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325" style:parent-style-name="Predvolenépísmoodseku" style:family="text">
      <style:text-properties style:font-name="Calibri" style:font-name-complex="Calibri" fo:letter-spacing="-0.002in" fo:font-size="9pt" style:font-size-asian="9pt" style:font-size-complex="9pt"/>
    </style:style>
    <style:style style:name="T132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32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32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2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33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3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332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33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3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ableRow1335" style:family="table-row">
      <style:table-row-properties style:row-height="3.6006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133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3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41" style:parent-style-name="Normálny" style:family="paragraph">
      <style:paragraph-properties fo:widows="0" fo:orphans="0" style:text-autospace="none" fo:margin-top="0.0055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1342" style:parent-style-name="Normálny" style:family="paragraph">
      <style:paragraph-properties fo:widows="0" fo:orphans="0" style:text-autospace="none" fo:margin-bottom="0in" fo:line-height="100%" fo:margin-left="0.0708in" fo:margin-right="0.0805in">
        <style:tab-stops/>
      </style:paragraph-properties>
    </style:style>
    <style:style style:name="T1343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4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45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4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47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48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4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5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2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5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4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135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57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5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5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6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61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136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6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6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6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66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6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6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6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7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2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7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7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5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7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7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7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79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8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8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2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138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4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85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38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87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8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89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90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1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1392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9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9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9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39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399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00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01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02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0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04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0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0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07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0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09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10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11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12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13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1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1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1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1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1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19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2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21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22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2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2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2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2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27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2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29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30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31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3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3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34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3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36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37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38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143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4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4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42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43" style:parent-style-name="Normálny" style:family="paragraph">
      <style:paragraph-properties fo:widows="0" fo:orphans="0" style:text-autospace="none" fo:margin-top="0.0062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44" style:parent-style-name="Normálny" style:family="paragraph">
      <style:paragraph-properties fo:widows="0" fo:orphans="0" style:text-autospace="none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44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4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5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5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5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5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5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5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6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6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6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6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6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6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6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6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6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7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7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7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7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7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47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8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483" style:parent-style-name="Normálny" style:family="paragraph">
      <style:paragraph-properties fo:widows="0" fo:orphans="0" style:text-autospace="none" fo:margin-top="0.0055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48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8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48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8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8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9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9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9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49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9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49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49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0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0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0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0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0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0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1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1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13" style:parent-style-name="Predvolenépísmoodseku" style:family="text">
      <style:text-properties style:font-name="Calibri" style:font-name-complex="Calibri" fo:letter-spacing="0.0027in" fo:font-size="9pt" style:font-size-asian="9pt" style:font-size-complex="9pt"/>
    </style:style>
    <style:style style:name="T15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1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1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19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5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2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2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2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2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2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2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2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2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3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3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3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3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35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53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3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3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540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54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54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54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4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4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5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5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5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5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5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55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5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6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6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6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6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6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567" style:parent-style-name="Normálny" style:family="paragraph">
      <style:paragraph-properties fo:widows="0" fo:orphans="0" style:text-autospace="none" fo:margin-top="0.0055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56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56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57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6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15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7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7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8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8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8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58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8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89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59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2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5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9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59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5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0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60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0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0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0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10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61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19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16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621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62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62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62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2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2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2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2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3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3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3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3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3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3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3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3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4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4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4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4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4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4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5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5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5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5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5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6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6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6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6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6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7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7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7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7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7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7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8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8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83" style:parent-style-name="Predvolenépísmoodseku" style:family="text">
      <style:text-properties style:font-name="Calibri" style:font-name-complex="Calibri" fo:letter-spacing="0.0284in" fo:font-size="9pt" style:font-size-asian="9pt" style:font-size-complex="9pt"/>
    </style:style>
    <style:style style:name="T168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8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8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690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69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69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69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9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9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69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69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6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0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0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0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0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1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11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1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13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1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1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1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1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1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2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2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2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2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2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29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3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732" style:parent-style-name="Normálny" style:family="paragraph">
      <style:paragraph-properties fo:widows="0" fo:orphans="0" style:text-autospace="none" fo:margin-top="0.0062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73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73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73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3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38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3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4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4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4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4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4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4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5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5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5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6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6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6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6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6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6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6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6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6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7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7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7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7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7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78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7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8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8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8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8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8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789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79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79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79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9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9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9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79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79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7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0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0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0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0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0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0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0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1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1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1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1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1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1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1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2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2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2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2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2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2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2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30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83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3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3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3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37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183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4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4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4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4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48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18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851" style:parent-style-name="Normálny" style:family="paragraph">
      <style:paragraph-properties fo:widows="0" fo:orphans="0" style:text-autospace="none" fo:margin-bottom="0in" fo:line-height="0.1513in" fo:margin-left="0.3208in" fo:margin-right="-0.0138in">
        <style:tab-stops/>
      </style:paragraph-properties>
    </style:style>
    <style:style style:name="T18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5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5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5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5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5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861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86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86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86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6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6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68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186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7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7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7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7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7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7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7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8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8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8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8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8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8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8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9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8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9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9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89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89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898" style:parent-style-name="Normálny" style:family="paragraph">
      <style:paragraph-properties fo:widows="0" fo:orphans="0" style:text-autospace="none" fo:margin-top="0.0055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89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0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0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0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0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90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0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91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1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18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191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2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2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2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25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192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2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2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3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3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4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4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943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94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4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5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5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5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5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5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5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6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6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6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6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7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7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7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7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7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7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7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8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1983" style:parent-style-name="Normálny" style:family="paragraph">
      <style:paragraph-properties fo:widows="0" fo:orphans="0" style:text-autospace="none" fo:margin-top="0.0055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198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8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8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8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9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9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9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9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9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9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199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199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199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0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0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0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6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0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0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0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1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1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1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1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1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21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02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2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2024" style:parent-style-name="Normálny" style:family="paragraph">
      <style:paragraph-properties fo:widows="0" fo:orphans="0" style:text-autospace="none" fo:margin-top="0.0069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202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2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2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2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3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3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3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3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3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3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3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3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3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4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4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4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4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48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0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5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5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5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5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5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5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6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6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6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6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6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6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6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6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7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7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7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7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7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7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8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8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08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8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2087" style:parent-style-name="Normálny" style:family="paragraph">
      <style:paragraph-properties fo:widows="0" fo:orphans="0" style:text-autospace="none" fo:margin-top="0.0055in" fo:margin-bottom="0in" fo:line-height="100%" fo:margin-left="0.0708in" fo:margin-right="-0.0138in">
        <style:tab-stops>
          <style:tab-stop style:type="left" style:position="0.2486in"/>
        </style:tab-stops>
      </style:paragraph-properties>
    </style:style>
    <style:style style:name="T208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8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9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9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9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9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9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95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09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9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09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09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0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0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0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0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0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0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0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1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1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1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1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1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1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1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1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1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2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2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2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2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2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2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2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2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3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3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3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3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3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3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3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3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4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4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4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4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1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1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15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2151" style:parent-style-name="Normálny" style:family="paragraph">
      <style:paragraph-properties fo:widows="0" fo:orphans="0" style:text-autospace="none" fo:margin-top="0.0006in" fo:margin-bottom="0in" fo:line-height="100%" fo:margin-left="0.3208in" fo:margin-right="0.3402in">
        <style:tab-stops/>
      </style:paragraph-properties>
    </style:style>
    <style:style style:name="T215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15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5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5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5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5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5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5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6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6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6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6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6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6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6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6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6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6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7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7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7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7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7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7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7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7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7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7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8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8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8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8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8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8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8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8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8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218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9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19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9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9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9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9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9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219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19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19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0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0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0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0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0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0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0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0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0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0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1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1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1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1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1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1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1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1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1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1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2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2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2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2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2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2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2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2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2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2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3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223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3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3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3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3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3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3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3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3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4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4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24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24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24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Normálny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2247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248" style:parent-style-name="Normálny" style:family="paragraph">
      <style:paragraph-properties fo:widows="0" fo:orphans="0" style:text-autospace="none" fo:margin-top="0.0055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2249" style:parent-style-name="Normálny" style:family="paragraph">
      <style:paragraph-properties fo:widows="0" fo:orphans="0" style:text-autospace="none" fo:margin-bottom="0in" fo:line-height="100%" fo:margin-left="0.0708in" fo:margin-right="0.5687in">
        <style:tab-stops/>
      </style:paragraph-properties>
    </style:style>
    <style:style style:name="T225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51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52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5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5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55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5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57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5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59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60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61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6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63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2264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65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6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67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68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69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227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7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72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7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7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75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7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77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7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79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8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81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82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2283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84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85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2286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87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88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89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90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291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9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9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94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95" style:parent-style-name="Predvolenépísmoodseku" style:family="text">
      <style:text-properties style:font-name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2296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297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298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99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300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301" style:parent-style-name="Predvolenépísmoodseku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/>
    </style:style>
    <style:style style:name="T2302" style:parent-style-name="Predvolenépísmoodseku" style:family="text">
      <style:text-properties style:font-name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2303" style:parent-style-name="Predvolenépísmoodseku" style:family="text">
      <style:text-properties style:font-name="Calibri" style:font-name-complex="Calibri" fo:font-weight="bold" style:font-weight-asian="bold" style:font-weight-complex="bold" fo:letter-spacing="0.0006in" fo:font-size="9pt" style:font-size-asian="9pt" style:font-size-complex="9pt"/>
    </style:style>
    <style:style style:name="T2304" style:parent-style-name="Predvolenépísmoodsek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05" style:parent-style-name="Normálny" style:family="paragraph">
      <style:paragraph-properties fo:widows="0" fo:orphans="0" style:text-autospace="none" fo:margin-top="0.0048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2306" style:parent-style-name="Normálny" style:family="paragraph">
      <style:paragraph-properties fo:widows="0" fo:orphans="0" style:text-autospace="none" fo:margin-bottom="0in" fo:line-height="100%" fo:margin-left="0.0708in" fo:margin-right="0.2034in">
        <style:tab-stops/>
      </style:paragraph-properties>
    </style:style>
    <style:style style:name="T23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0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0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1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1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1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1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1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1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1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1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1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2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2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2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2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2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2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2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2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28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232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3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3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3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3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3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3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3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4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4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4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4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4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4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4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4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50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3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5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5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5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5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5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5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6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6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6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6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6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6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66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36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6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7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71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3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7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7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7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7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2378" style:parent-style-name="Normálny" style:family="paragraph">
      <style:paragraph-properties fo:widows="0" fo:orphans="0" style:text-autospace="none" fo:margin-top="0.0048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2379" style:parent-style-name="Normálny" style:family="paragraph">
      <style:paragraph-properties fo:widows="0" fo:orphans="0" style:text-autospace="none" fo:margin-bottom="0in" fo:line-height="100%" fo:margin-left="0.0708in" fo:margin-right="0.0465in">
        <style:tab-stops/>
      </style:paragraph-properties>
    </style:style>
    <style:style style:name="T23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8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8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8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8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8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8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8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8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8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9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9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9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9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9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9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9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39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39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39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0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0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0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03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40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0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0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0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10" style:parent-style-name="Predvolenépísmoodseku" style:family="text">
      <style:text-properties style:font-name="Calibri" style:font-name-complex="Calibri" fo:letter-spacing="-0.0041in" fo:font-size="9pt" style:font-size-asian="9pt" style:font-size-complex="9pt"/>
    </style:style>
    <style:style style:name="T24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1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1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1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1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1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41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1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2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2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2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2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24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42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2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2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2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3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3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3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3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3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3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3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3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3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4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4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4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4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4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4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4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5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5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53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45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5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5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5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5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5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6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4" style:parent-style-name="Predvolenépísmoodseku" style:family="text">
      <style:text-properties style:font-name="Calibri" style:font-name-complex="Calibri" fo:letter-spacing="0.0027in" fo:font-size="9pt" style:font-size-asian="9pt" style:font-size-complex="9pt"/>
    </style:style>
    <style:style style:name="T246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6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6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6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7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7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7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7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7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7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7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7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7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7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8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81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48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8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84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4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8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8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8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9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9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9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9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9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49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49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49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0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0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0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0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0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0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0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0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0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1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1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1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14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5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1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1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1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1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2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2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2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2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2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2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2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2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2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3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3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3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5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3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3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3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3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4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4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3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4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4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4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48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54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5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5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5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5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5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5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5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57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55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59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6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6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62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6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6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65" style:parent-style-name="Predvolenépísmoodseku" style:family="text">
      <style:text-properties style:font-name="Calibri" style:font-name-complex="Calibri" fo:letter-spacing="0.002in" fo:font-size="9pt" style:font-size-asian="9pt" style:font-size-complex="9pt"/>
    </style:style>
    <style:style style:name="T256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6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6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6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7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7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7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7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7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7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7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8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8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8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83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84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8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86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87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88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89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590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59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9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9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96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59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599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600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01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02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0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0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05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06" style:parent-style-name="Predvolenépísmoodseku" style:family="text">
      <style:text-properties style:font-name="Calibri" style:font-name-complex="Calibri" fo:letter-spacing="0.0013in" fo:font-size="9pt" style:font-size-asian="9pt" style:font-size-complex="9pt"/>
    </style:style>
    <style:style style:name="T2607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08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0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10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11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1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1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14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15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16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17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18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19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20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T2621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22" style:parent-style-name="Predvolenépísmoodseku" style:family="text">
      <style:text-properties style:font-name="Calibri" style:font-name-complex="Calibri" fo:letter-spacing="0.0006in" fo:font-size="9pt" style:font-size-asian="9pt" style:font-size-complex="9pt"/>
    </style:style>
    <style:style style:name="T2623" style:parent-style-name="Predvolenépísmoodseku" style:family="text">
      <style:text-properties style:font-name="Calibri" style:font-name-complex="Calibri" fo:letter-spacing="-0.0006in" fo:font-size="9pt" style:font-size-asian="9pt" style:font-size-complex="9pt"/>
    </style:style>
    <style:style style:name="T2624" style:parent-style-name="Predvolenépísmoodseku" style:family="text">
      <style:text-properties style:font-name="Calibri" style:font-name-complex="Calibri" fo:font-size="9pt" style:font-size-asian="9pt" style:font-size-complex="9pt"/>
    </style:style>
    <style:style style:name="P2625" style:parent-style-name="Normálny" style:family="paragraph">
      <style:paragraph-properties fo:widows="0" fo:orphans="0" style:text-autospace="none" fo:margin-top="0.0048in" fo:margin-bottom="0in" fo:line-height="0.1319in"/>
      <style:text-properties style:font-name="Times New Roman" style:font-name-complex="Times New Roman" fo:font-size="9.5pt" style:font-size-asian="9.5pt" style:font-size-complex="9.5pt"/>
    </style:style>
    <style:style style:name="P2626" style:parent-style-name="Normálny" style:family="paragraph">
      <style:paragraph-properties fo:widows="0" fo:orphans="0" style:text-autospace="none" fo:margin-bottom="0in" fo:line-height="100%" fo:margin-left="0.0708in" fo:margin-right="0.0625in">
        <style:tab-stops/>
      </style:paragraph-properties>
    </style:style>
    <style:style style:name="T262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2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2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3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3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3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3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3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3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3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3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3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3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4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4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4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4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4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4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5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5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5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5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5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5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5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5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5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5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6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6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6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6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6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6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6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6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6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6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13in" fo:font-size="9pt" style:font-size-asian="9pt" style:font-size-complex="9pt"/>
    </style:style>
    <style:style style:name="T267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7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7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7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74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7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76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77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78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79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80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06in" fo:font-size="9pt" style:font-size-asian="9pt" style:font-size-complex="9pt"/>
    </style:style>
    <style:style style:name="T2681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682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06in" fo:font-size="9pt" style:font-size-asian="9pt" style:font-size-complex="9pt"/>
    </style:style>
    <style:style style:name="T2683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84" style:parent-style-name="Normálny" style:master-page-name="MP3" style:family="paragraph">
      <style:paragraph-properties fo:widows="0" fo:orphans="0" fo:break-before="page" style:text-autospace="none" fo:margin-top="0.0513in" fo:margin-bottom="0in" fo:line-height="0.1256in" fo:margin-left="0.0743in" fo:margin-right="-0.0138in">
        <style:tab-stops/>
      </style:paragraph-properties>
    </style:style>
    <style:style style:name="T2685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86" style:parent-style-name="Predvolenépísmoodseku" style:family="text">
      <style:text-properties style:font-name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87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88" style:parent-style-name="Predvolenépísmoodseku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89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90" style:parent-style-name="Predvolenépísmoodseku" style:family="text">
      <style:text-properties style:font-name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91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92" style:parent-style-name="Predvolenépísmoodseku" style:family="text">
      <style:text-properties style:font-name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693" style:parent-style-name="Predvolenépísmoodseku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94" style:parent-style-name="Predvolenépísmoodseku" style:family="text">
      <style:text-properties style:font-name="Arial" style:font-name-complex="Arial" fo:font-weight="bold" style:font-weight-asian="bold" style:font-weight-complex="bold" fo:letter-spacing="-0.0048in" style:text-position="-6.2% 100%" fo:font-size="8pt" style:font-size-asian="8pt" style:font-size-complex="8pt"/>
    </style:style>
    <style:style style:name="T2695" style:parent-style-name="Predvolenépísmoodseku" style:family="text">
      <style:text-properties style:font-name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2696" style:parent-style-name="Predvolenépísmoodseku" style:family="text">
      <style:text-properties style:font-name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2697" style:parent-style-name="Predvolenépísmoodseku" style:family="text">
      <style:text-properties style:font-name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2698" style:parent-style-name="Predvolenépísmoodseku" style:family="text">
      <style:text-properties style:font-name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2699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00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01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02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03" style:parent-style-name="Predvolenépísmoodseku" style:family="text">
      <style:text-properties style:font-name="Arial" style:font-name-complex="Arial" fo:letter-spacing="-0.0013in" style:text-position="-6.2% 100%" fo:font-size="8pt" style:font-size-asian="8pt" style:font-size-complex="8pt"/>
    </style:style>
    <style:style style:name="T2704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05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06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07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08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09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10" style:parent-style-name="Predvolenépísmoodseku" style:family="text">
      <style:text-properties style:font-name="Arial" style:font-name-complex="Arial" fo:letter-spacing="-0.002in" style:text-position="-6.2% 100%" fo:font-size="8pt" style:font-size-asian="8pt" style:font-size-complex="8pt"/>
    </style:style>
    <style:style style:name="T2711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12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13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14" style:parent-style-name="Predvolenépísmoodseku" style:family="text">
      <style:text-properties style:font-name="Arial" style:font-name-complex="Arial" fo:letter-spacing="-0.0013in" style:text-position="-6.2% 100%" fo:font-size="8pt" style:font-size-asian="8pt" style:font-size-complex="8pt"/>
    </style:style>
    <style:style style:name="T2715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16" style:parent-style-name="Predvolenépísmoodseku" style:family="text">
      <style:text-properties style:font-name="Arial" style:font-name-complex="Arial" fo:letter-spacing="-0.002in" style:text-position="-6.2% 100%" fo:font-size="8pt" style:font-size-asian="8pt" style:font-size-complex="8pt"/>
    </style:style>
    <style:style style:name="T2717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18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19" style:parent-style-name="Predvolenépísmoodseku" style:family="text">
      <style:text-properties style:font-name="Arial" style:font-name-complex="Arial" fo:letter-spacing="-0.0013in" style:text-position="-6.2% 100%" fo:font-size="8pt" style:font-size-asian="8pt" style:font-size-complex="8pt"/>
    </style:style>
    <style:style style:name="T2720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21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22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23" style:parent-style-name="Predvolenépísmoodseku" style:family="text">
      <style:text-properties style:font-name="Arial" style:font-name-complex="Arial" fo:letter-spacing="-0.0013in" style:text-position="-6.2% 100%" fo:font-size="8pt" style:font-size-asian="8pt" style:font-size-complex="8pt"/>
    </style:style>
    <style:style style:name="T2724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25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26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27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28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29" style:parent-style-name="Predvolenépísmoodseku" style:family="text">
      <style:text-properties style:font-name="Arial" style:font-name-complex="Arial" fo:letter-spacing="-0.0027in" style:text-position="-6.2% 100%" fo:font-size="8pt" style:font-size-asian="8pt" style:font-size-complex="8pt"/>
    </style:style>
    <style:style style:name="T2730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31" style:parent-style-name="Predvolenépísmoodseku" style:family="text">
      <style:text-properties style:font-name="Arial" style:font-name-complex="Arial" fo:letter-spacing="0.0006in" style:text-position="-6.2% 100%" fo:font-size="8pt" style:font-size-asian="8pt" style:font-size-complex="8pt"/>
    </style:style>
    <style:style style:name="T2732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33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34" style:parent-style-name="Predvolenépísmoodseku" style:family="text">
      <style:text-properties style:font-name="Arial" style:font-name-complex="Arial" fo:letter-spacing="-0.0006in" style:text-position="-6.2% 100%" fo:font-size="8pt" style:font-size-asian="8pt" style:font-size-complex="8pt"/>
    </style:style>
    <style:style style:name="T2735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T2736" style:parent-style-name="Predvolenépísmoodseku" style:family="text">
      <style:text-properties style:font-name="Arial" style:font-name-complex="Arial" fo:letter-spacing="0.0027in" style:text-position="-6.2% 100%" fo:font-size="8pt" style:font-size-asian="8pt" style:font-size-complex="8pt"/>
    </style:style>
    <style:style style:name="T2737" style:parent-style-name="Predvolenépísmoodseku" style:family="text">
      <style:text-properties style:font-name="Arial" style:font-name-complex="Arial" style:text-position="-6.2% 100%" fo:font-size="8pt" style:font-size-asian="8pt" style:font-size-complex="8pt"/>
    </style:style>
    <style:style style:name="P273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3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749" style:parent-style-name="Normálny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2750" style:parent-style-name="Normálny" style:family="paragraph">
      <style:paragraph-properties fo:widows="0" fo:orphans="0" style:text-autospace="none" fo:margin-top="0.0277in" fo:margin-bottom="0in" fo:line-height="100%" fo:margin-left="0.0743in" fo:margin-right="-0.0138in">
        <style:tab-stops/>
      </style:paragraph-properties>
    </style:style>
    <style:style style:name="T275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5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8pt" style:font-size-asian="8pt" style:font-size-complex="8pt"/>
    </style:style>
    <style:style style:name="T275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/>
    </style:style>
    <style:style style:name="T275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5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8pt" style:font-size-asian="8pt" style:font-size-complex="8pt"/>
    </style:style>
    <style:style style:name="T275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/>
    </style:style>
    <style:style style:name="T275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5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/>
    </style:style>
    <style:style style:name="T275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6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/>
    </style:style>
    <style:style style:name="T276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8pt" style:font-size-asian="8pt" style:font-size-complex="8pt"/>
    </style:style>
    <style:style style:name="T27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8pt" style:font-size-asian="8pt" style:font-size-complex="8pt"/>
    </style:style>
    <style:style style:name="T276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6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/>
    </style:style>
    <style:style style:name="T276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8pt" style:font-size-asian="8pt" style:font-size-complex="8pt"/>
    </style:style>
    <style:style style:name="T27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6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/>
    </style:style>
    <style:style style:name="T27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6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/>
    </style:style>
    <style:style style:name="T277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7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8pt" style:font-size-asian="8pt" style:font-size-complex="8pt"/>
    </style:style>
    <style:style style:name="T277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/>
    </style:style>
    <style:style style:name="T277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7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/>
    </style:style>
    <style:style style:name="T277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8pt" style:font-size-asian="8pt" style:font-size-complex="8pt"/>
    </style:style>
    <style:style style:name="T277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7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/>
    </style:style>
    <style:style style:name="T277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7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8pt" style:font-size-asian="8pt" style:font-size-complex="8pt"/>
    </style:style>
    <style:style style:name="T278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8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06in" fo:font-size="8pt" style:font-size-asian="8pt" style:font-size-complex="8pt"/>
    </style:style>
    <style:style style:name="T278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78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06in" fo:font-size="8pt" style:font-size-asian="8pt" style:font-size-complex="8pt"/>
    </style:style>
    <style:style style:name="T278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85" style:parent-style-name="Normálny" style:family="paragraph">
      <style:paragraph-properties fo:widows="0" fo:orphans="0" style:text-autospace="none" fo:margin-top="0.0006in" fo:margin-bottom="0in" fo:line-height="100%" fo:margin-left="0.0743in" fo:margin-right="0.2166in">
        <style:tab-stops/>
      </style:paragraph-properties>
    </style:style>
    <style:style style:name="T278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78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88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78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79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792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79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794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795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79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797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798" style:parent-style-name="Predvolenépísmoodseku" style:family="text">
      <style:text-properties style:font-name="Arial" style:font-name-complex="Arial" fo:font-style="italic" style:font-style-asian="italic" style:font-style-complex="italic" fo:letter-spacing="-0.0027in" fo:font-size="8pt" style:font-size-asian="8pt" style:font-size-complex="8pt"/>
    </style:style>
    <style:style style:name="T2799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0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0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0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03" style:parent-style-name="Predvolenépísmoodseku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280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05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8pt" style:font-size-asian="8pt" style:font-size-complex="8pt"/>
    </style:style>
    <style:style style:name="T280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0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10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1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1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817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18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1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20" style:parent-style-name="Predvolenépísmoodseku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2821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2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23" style:parent-style-name="Predvolenépísmoodseku" style:family="text">
      <style:text-properties style:font-name="Arial" style:font-name-complex="Arial" fo:font-style="italic" style:font-style-asian="italic" style:font-style-complex="italic" fo:letter-spacing="0.0027in" fo:font-size="8pt" style:font-size-asian="8pt" style:font-size-complex="8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2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2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28" style:parent-style-name="Predvolenépísmoodseku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2829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3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3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32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3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34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3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3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837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3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39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8pt" style:font-size-asian="8pt" style:font-size-complex="8pt"/>
    </style:style>
    <style:style style:name="T2840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84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4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43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4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4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4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47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48" style:parent-style-name="Predvolenépísmoodseku" style:family="text">
      <style:text-properties style:font-name="Arial" style:font-name-complex="Arial" fo:font-style="italic" style:font-style-asian="italic" style:font-style-complex="italic" fo:letter-spacing="-0.0027in" fo:font-size="8pt" style:font-size-asian="8pt" style:font-size-complex="8pt"/>
    </style:style>
    <style:style style:name="T284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50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8pt" style:font-size-asian="8pt" style:font-size-complex="8pt"/>
    </style:style>
    <style:style style:name="T285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52" style:parent-style-name="Predvolenépísmoodseku" style:family="text">
      <style:text-properties style:font-name="Arial" style:font-name-complex="Arial" fo:font-style="italic" style:font-style-asian="italic" style:font-style-complex="italic" fo:letter-spacing="0.002in" fo:font-size="8pt" style:font-size-asian="8pt" style:font-size-complex="8pt"/>
    </style:style>
    <style:style style:name="T285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54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5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5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5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58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5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60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6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62" style:parent-style-name="Predvolenépísmoodseku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2863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6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6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66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6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68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69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7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7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7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7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74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7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7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77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7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79" style:parent-style-name="Predvolenépísmoodseku" style:family="text">
      <style:text-properties style:font-name="Arial" style:font-name-complex="Arial" fo:font-style="italic" style:font-style-asian="italic" style:font-style-complex="italic" fo:letter-spacing="-0.002in" fo:font-size="8pt" style:font-size-asian="8pt" style:font-size-complex="8pt"/>
    </style:style>
    <style:style style:name="T288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81" style:parent-style-name="Predvolenépísmoodseku" style:family="text">
      <style:text-properties style:font-name="Arial" style:font-name-complex="Arial" fo:font-style="italic" style:font-style-asian="italic" style:font-style-complex="italic" fo:letter-spacing="0.0027in" fo:font-size="8pt" style:font-size-asian="8pt" style:font-size-complex="8pt"/>
    </style:style>
    <style:style style:name="T288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83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884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8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86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87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8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89" style:parent-style-name="Predvolenépísmoodseku" style:family="text">
      <style:text-properties style:font-name="Arial" style:font-name-complex="Arial" fo:font-style="italic" style:font-style-asian="italic" style:font-style-complex="italic" fo:letter-spacing="-0.0041in" fo:font-size="8pt" style:font-size-asian="8pt" style:font-size-complex="8pt"/>
    </style:style>
    <style:style style:name="T289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891" style:parent-style-name="Normálny" style:family="paragraph">
      <style:paragraph-properties fo:widows="0" fo:orphans="0" style:text-autospace="none" fo:margin-bottom="0in" fo:line-height="0.1263in" fo:margin-left="0.0743in" fo:margin-right="-0.0138in">
        <style:tab-stops/>
      </style:paragraph-properties>
    </style:style>
    <style:style style:name="T28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893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94" style:parent-style-name="Predvolenépísmoodseku" style:family="text">
      <style:text-properties style:font-name="Arial" style:font-name-complex="Arial" fo:font-style="italic" style:font-style-asian="italic" style:font-style-complex="italic" fo:letter-spacing="-0.0041in" fo:font-size="8pt" style:font-size-asian="8pt" style:font-size-complex="8pt"/>
    </style:style>
    <style:style style:name="T2895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96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97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89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899" style:parent-style-name="Predvolenépísmoodseku" style:family="text">
      <style:text-properties style:font-name="Arial" style:font-name-complex="Arial" fo:font-style="italic" style:font-style-asian="italic" style:font-style-complex="italic" fo:letter-spacing="0.0013in" fo:font-size="8pt" style:font-size-asian="8pt" style:font-size-complex="8pt"/>
    </style:style>
    <style:style style:name="T290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901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90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90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04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90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906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90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908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8pt" style:font-size-asian="8pt" style:font-size-complex="8pt"/>
    </style:style>
    <style:style style:name="T2909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910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91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912" style:parent-style-name="Predvolenépísmoodseku" style:family="text">
      <style:text-properties style:font-name="Arial" style:font-name-complex="Arial" fo:font-style="italic" style:font-style-asian="italic" style:font-style-complex="italic" fo:letter-spacing="0.0006in" fo:font-size="8pt" style:font-size-asian="8pt" style:font-size-complex="8pt"/>
    </style:style>
    <style:style style:name="T291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291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915" style:parent-style-name="Normálny" style:family="paragraph">
      <style:paragraph-properties fo:widows="0" fo:orphans="0" style:text-autospace="none" fo:margin-top="0.0006in" fo:margin-bottom="0in" fo:line-height="0.1256in" fo:margin-left="0.0743in" fo:margin-right="-0.0138in">
        <style:tab-stops/>
      </style:paragraph-properties>
    </style:style>
    <style:style style:name="T2916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17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18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19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20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T2921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22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T2923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24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25" style:parent-style-name="Predvolenépísmoodseku" style:family="text">
      <style:text-properties style:font-name="Arial" style:font-name-complex="Arial" fo:font-style="italic" style:font-style-asian="italic" style:font-style-complex="italic" fo:letter-spacing="-0.002in" style:text-position="-6.2% 100%" fo:font-size="8pt" style:font-size-asian="8pt" style:font-size-complex="8pt"/>
    </style:style>
    <style:style style:name="T2926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27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28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T2929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30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31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T2932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33" style:parent-style-name="Predvolenépísmoodseku" style:family="text">
      <style:text-properties style:font-name="Arial" style:font-name-complex="Arial" fo:font-style="italic" style:font-style-asian="italic" style:font-style-complex="italic" fo:letter-spacing="-0.002in" style:text-position="-6.2% 100%" fo:font-size="8pt" style:font-size-asian="8pt" style:font-size-complex="8pt"/>
    </style:style>
    <style:style style:name="T2934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35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T2936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37" style:parent-style-name="Predvolenépísmoodseku" style:family="text">
      <style:text-properties style:font-name="Arial" style:font-name-complex="Arial" fo:font-style="italic" style:font-style-asian="italic" style:font-style-complex="italic" fo:letter-spacing="-0.002in" style:text-position="-6.2% 100%" fo:font-size="8pt" style:font-size-asian="8pt" style:font-size-complex="8pt"/>
    </style:style>
    <style:style style:name="T2938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39" style:parent-style-name="Predvolenépísmoodseku" style:family="text">
      <style:text-properties style:font-name="Arial" style:font-name-complex="Arial" fo:font-style="italic" style:font-style-asian="italic" style:font-style-complex="italic" fo:letter-spacing="-0.0013in" style:text-position="-6.2% 100%" fo:font-size="8pt" style:font-size-asian="8pt" style:font-size-complex="8pt"/>
    </style:style>
    <style:style style:name="T2940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41" style:parent-style-name="Predvolenépísmoodseku" style:family="text">
      <style:text-properties style:font-name="Arial" style:font-name-complex="Arial" fo:font-style="italic" style:font-style-asian="italic" style:font-style-complex="italic" fo:letter-spacing="-0.0006in" style:text-position="-6.2% 100%" fo:font-size="8pt" style:font-size-asian="8pt" style:font-size-complex="8pt"/>
    </style:style>
    <style:style style:name="T2942" style:parent-style-name="Predvolenépísmoodseku" style:family="text">
      <style:text-properties style:font-name="Arial" style:font-name-complex="Arial" fo:font-style="italic" style:font-style-asian="italic" style:font-style-complex="italic" fo:letter-spacing="0.0006in" style:text-position="-6.2% 100%" fo:font-size="8pt" style:font-size-asian="8pt" style:font-size-complex="8pt"/>
    </style:style>
    <style:style style:name="T2943" style:parent-style-name="Predvolenépísmoodseku" style:family="text">
      <style:text-properties style:font-name="Arial" style:font-name-complex="Arial" fo:font-style="italic" style:font-style-asian="italic" style:font-style-complex="italic" fo:letter-spacing="-0.002in" style:text-position="-6.2% 100%" fo:font-size="8pt" style:font-size-asian="8pt" style:font-size-complex="8pt"/>
    </style:style>
    <style:style style:name="T2944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T2945" style:parent-style-name="Predvolenépísmoodseku" style:family="text">
      <style:text-properties style:font-name="Arial" style:font-name-complex="Arial" fo:font-style="italic" style:font-style-asian="italic" style:font-style-complex="italic" fo:letter-spacing="-0.0013in" style:text-position="-6.2% 100%" fo:font-size="8pt" style:font-size-asian="8pt" style:font-size-complex="8pt"/>
    </style:style>
    <style:style style:name="T2946" style:parent-style-name="Predvolenépísmoodseku" style:family="text">
      <style:text-properties style:font-name="Arial" style:font-name-complex="Arial" fo:font-style="italic" style:font-style-asian="italic" style:font-style-complex="italic" fo:letter-spacing="0.0013in" style:text-position="-6.2% 100%" fo:font-size="8pt" style:font-size-asian="8pt" style:font-size-complex="8pt"/>
    </style:style>
    <style:style style:name="T2947" style:parent-style-name="Predvolenépísmoodseku" style:family="text">
      <style:text-properties style:font-name="Arial" style:font-name-complex="Arial" fo:font-style="italic" style:font-style-asian="italic" style:font-style-complex="italic" style:text-position="-6.2% 100%" fo:font-size="8pt" style:font-size-asian="8pt" style:font-size-complex="8pt"/>
    </style:style>
    <style:style style:name="P294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49" style:parent-style-name="Normálny" style:family="paragraph">
      <style:paragraph-properties fo:widows="0" fo:orphans="0" style:text-autospace="none" fo:margin-top="0.0041in" fo:margin-bottom="0in" fo:line-height="0.1805in"/>
      <style:text-properties style:font-name="Arial" style:font-name-complex="Arial" fo:font-size="13pt" style:font-size-asian="13pt" style:font-size-complex="13pt"/>
    </style:style>
    <style:style style:name="P2950" style:parent-style-name="Normálny" style:family="paragraph">
      <style:paragraph-properties fo:widows="0" fo:orphans="0" style:text-autospace="none" fo:margin-top="0.0277in" fo:margin-bottom="0in" fo:line-height="100%" fo:margin-left="0.0743in" fo:margin-right="-0.0138in">
        <style:tab-stops/>
      </style:paragraph-properties>
    </style:style>
    <style:style style:name="T295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5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5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95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5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95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5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8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69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0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1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2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3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4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5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6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977" style:parent-style-name="Normálny" style:family="paragraph">
      <style:paragraph-properties fo:widows="0" fo:orphans="0" style:text-autospace="none" fo:margin-top="0.0034in" fo:margin-bottom="0in" fo:line-height="0.1527in"/>
      <style:text-properties style:font-name="Arial" style:font-name-complex="Arial"/>
    </style:style>
    <style:style style:name="P2978" style:parent-style-name="Normálny" style:family="paragraph">
      <style:paragraph-properties fo:widows="0" fo:orphans="0" style:text-autospace="none" fo:margin-bottom="0in" fo:line-height="100%" fo:margin-left="0.0743in" fo:margin-right="-0.0138in">
        <style:tab-stops>
          <style:tab-stop style:type="left" style:position="3.1895in"/>
          <style:tab-stop style:type="left" style:position="5.1756in"/>
        </style:tab-stops>
      </style:paragraph-properties>
    </style:style>
    <style:style style:name="T2979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8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981" style:parent-style-name="Predvolenépísmoodseku" style:family="text">
      <style:text-properties style:font-name="Arial" style:font-name-complex="Arial" fo:letter-spacing="0.0013in" fo:font-size="8pt" style:font-size-asian="8pt" style:font-size-complex="8pt"/>
    </style:style>
    <style:style style:name="T298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8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8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8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8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8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8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8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9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9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9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9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9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9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9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9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299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299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0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0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0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0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0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0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0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0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0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0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1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1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1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1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1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1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1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1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1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1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2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2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2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2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2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2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2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2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2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2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3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3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32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33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3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35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3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37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38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3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4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41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4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4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44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45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3046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4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48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4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5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5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5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5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5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55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3056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57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5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59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60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62" style:parent-style-name="Predvolenépísmoodseku" style:family="text">
      <style:text-properties style:font-name="Arial" style:font-name-complex="Arial" fo:letter-spacing="-0.0013in" fo:font-size="8pt" style:font-size-asian="8pt" style:font-size-complex="8pt"/>
    </style:style>
    <style:style style:name="T30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3064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65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067" style:parent-style-name="Normálny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068" style:parent-style-name="Normálny" style:family="paragraph">
      <style:paragraph-properties fo:widows="0" fo:orphans="0" style:text-autospace="none" fo:text-align="end" fo:margin-bottom="0in" fo:line-height="100%" fo:margin-right="0.4048in"/>
    </style:style>
    <style:style style:name="T3069" style:parent-style-name="Predvolenépísmoodseku" style:family="text">
      <style:text-properties style:font-name="Arial" style:font-name-complex="Arial" fo:letter-spacing="-0.002in" fo:font-size="8pt" style:font-size-asian="8pt" style:font-size-complex="8pt"/>
    </style:style>
    <style:style style:name="T3070" style:parent-style-name="Predvolenépísmoodseku" style:family="text">
      <style:text-properties style:font-name="Arial" style:font-name-complex="Arial" fo:letter-spacing="0.002in" fo:font-size="8pt" style:font-size-asian="8pt" style:font-size-complex="8pt"/>
    </style:style>
    <style:style style:name="T3071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72" style:parent-style-name="Predvolenépísmoodseku" style:family="text">
      <style:text-properties style:font-name="Arial" style:font-name-complex="Arial" fo:letter-spacing="0.0006in" fo:font-size="8pt" style:font-size-asian="8pt" style:font-size-complex="8pt"/>
    </style:style>
    <style:style style:name="T3073" style:parent-style-name="Predvolenépísmoodseku" style:family="text">
      <style:text-properties style:font-name="Arial" style:font-name-complex="Arial" fo:letter-spacing="-0.0006in" fo:font-size="8pt" style:font-size-asian="8pt" style:font-size-complex="8pt"/>
    </style:style>
    <style:style style:name="T30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075" style:parent-style-name="Normálny" style:family="paragraph">
      <style:text-properties style:font-name="Arial" style:font-name-complex="Arial" fo:font-size="8pt" style:font-size-asian="8pt" style:font-size-complex="8pt"/>
    </style:style>
    <style:style style:name="P3076" style:parent-style-name="Normálny" style:family="paragraph">
      <style:text-properties style:font-name="Arial" style:font-name-complex="Arial" fo:font-size="8pt" style:font-size-asian="8pt" style:font-size-complex="8pt"/>
    </style:style>
    <style:style style:name="P3077" style:parent-style-name="Normálny" style:family="paragraph">
      <style:text-properties style:font-name="Arial" style:font-name-complex="Arial" fo:font-size="8pt" style:font-size-asian="8pt" style:font-size-complex="8pt"/>
    </style:style>
    <style:style style:name="P3078" style:parent-style-name="Odsekzoznamu" style:family="paragraph">
      <style:paragraph-properties fo:line-height="100%" fo:margin-left="0in" fo:margin-right="-0.505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79" style:parent-style-name="Odsekzoznamu" style:family="paragraph">
      <style:paragraph-properties fo:line-height="100%" fo:margin-left="0in" fo:margin-right="-0.505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80" style:parent-style-name="Odsekzoznamu" style:family="paragraph">
      <style:paragraph-properties fo:line-height="100%" fo:margin-left="0in" fo:margin-right="-0.5055in">
        <style:tab-stops/>
      </style:paragraph-properties>
    </style:style>
    <style:style style:name="T3081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8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308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84" style:parent-style-name="Normá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5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3.95833in" svg:y="8.65069in" svg:width="3.70972in" svg:height="2.02083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p>
      <text:p text:style-name="P2"/>
      <text:p text:style-name="P3"/>
      <text:p text:style-name="P4"><text:span text:style-name="T5">––––––––––––</text:span><text:span text:style-name="T6">–</text:span><text:span text:style-name="T7">–</text:span><text:span text:style-name="T8">–</text:span><text:span text:style-name="T9">––––––––––––</text:span><text:span text:style-name="T10">–</text:span><text:span text:style-name="T11">–</text:span><text:span text:style-name="T12">–</text:span><text:span text:style-name="T13">––––––––––––</text:span><text:span text:style-name="T14">–</text:span><text:span text:style-name="T15">–</text:span><text:span text:style-name="T16">–</text:span><text:span text:style-name="T17">–––––––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Ž</text:span><text:span text:style-name="T33">I</text:span><text:span text:style-name="T34">A</text:span><text:span text:style-name="T35">D</text:span><text:span text:style-name="T36">OSŤ</text:span></text:p>
      <text:p text:style-name="P37"/>
      <text:p text:style-name="P38"/>
      <text:p text:style-name="P39"><text:span text:style-name="T40">O</text:span><text:span text:style-name="T41"><text:s/></text:span><text:span text:style-name="T42">POS</text:span><text:span text:style-name="T43">ÚD</text:span><text:span text:style-name="T44">E</text:span><text:span text:style-name="T45">NI</text:span><text:span text:style-name="T46">E</text:span><text:span text:style-name="T47"><text:s/></text:span><text:span text:style-name="T48">O</text:span><text:span text:style-name="T49">D</text:span><text:span text:style-name="T50">KÁ</text:span><text:span text:style-name="T51">Z</text:span><text:span text:style-name="T52">A</text:span><text:span text:style-name="T53">N</text:span><text:span text:style-name="T54">OS</text:span><text:span text:style-name="T55">T</text:span><text:span text:style-name="T56">I</text:span><text:span text:style-name="T57"><text:s/></text:span><text:span text:style-name="T58">N</text:span><text:span text:style-name="T59">A</text:span><text:span text:style-name="T60"><text:s/></text:span><text:span text:style-name="T61">S</text:span><text:span text:style-name="T62">O</text:span><text:span text:style-name="T63">C</text:span><text:span text:style-name="T64">I</text:span><text:span text:style-name="T65">ÁLN</text:span><text:span text:style-name="T66">U S</text:span><text:span text:style-name="T67">LUŽ</text:span><text:span text:style-name="T68">B</text:span><text:span text:style-name="T69">U</text:span></text:p>
      <text:p text:style-name="P70"/>
      <text:p text:style-name="P71"/>
      <text:p text:style-name="P72"><text:span text:style-name="T73">A</text:span><text:span text:style-name="T74"><text:s/></text:span><text:span text:style-name="T75">L</text:span><text:span text:style-name="T76">E</text:span><text:span text:style-name="T77">K</text:span><text:span text:style-name="T78">Á</text:span><text:span text:style-name="T79">R</text:span><text:span text:style-name="T80">S</text:span><text:span text:style-name="T81">K</text:span><text:span text:style-name="T82">Y</text:span><text:span text:style-name="T83"><text:s/></text:span><text:span text:style-name="T84">NÁL</text:span><text:span text:style-name="T85">EZ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P</text:span><text:span text:style-name="T119">e</text:span><text:span text:style-name="T120">č</text:span><text:span text:style-name="T121">ia</text:span><text:span text:style-name="T122">t</text:span><text:span text:style-name="T123">k</text:span><text:span text:style-name="T124">a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Deň</text:span><text:span text:style-name="T133"><text:s/>p</text:span><text:span text:style-name="T134">o</text:span><text:span text:style-name="T135">da</text:span><text:span text:style-name="T136">n</text:span><text:span text:style-name="T137">i</text:span><text:span text:style-name="T138">a</text:span><text:span text:style-name="T139"><text:s/></text:span><text:span text:style-name="T140">ž</text:span><text:span text:style-name="T141">ia</text:span><text:span text:style-name="T142">d</text:span><text:span text:style-name="T143">os</text:span><text:span text:style-name="T144">t</text:span><text:span text:style-name="T145">i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  <text:p text:style-name="P154"><text:span text:style-name="T155">LEK</text:span><text:span text:style-name="T156">Á</text:span><text:span text:style-name="T157">R</text:span><text:span text:style-name="T158">S</text:span><text:span text:style-name="T159">KY<text:s/></text:span><text:span text:style-name="T160">N</text:span><text:span text:style-name="T161">Á</text:span><text:span text:style-name="T162">LEZ NA</text:span><text:span text:style-name="T163"><text:s/></text:span><text:span text:style-name="T164">Ú</text:span><text:span text:style-name="T165">ČELY P</text:span><text:span text:style-name="T166">O</text:span><text:span text:style-name="T167">SÚ</text:span><text:span text:style-name="T168">D</text:span><text:span text:style-name="T169">EN</text:span><text:span text:style-name="T170">I</text:span><text:span text:style-name="T171">A</text:span></text:p>
            <text:p text:style-name="P172"><text:span text:style-name="T173">O</text:span><text:span text:style-name="T174">D</text:span><text:span text:style-name="T175">K</text:span><text:span text:style-name="T176">Á</text:span><text:span text:style-name="T177">Z</text:span><text:span text:style-name="T178">A</text:span><text:span text:style-name="T179">N</text:span><text:span text:style-name="T180">O</text:span><text:span text:style-name="T181">STI</text:span><text:span text:style-name="T182"><text:s/></text:span><text:span text:style-name="T183">N</text:span><text:span text:style-name="T184">A</text:span><text:span text:style-name="T185"><text:s/></text:span><text:span text:style-name="T186">S</text:span><text:span text:style-name="T187">O</text:span><text:span text:style-name="T188">C</text:span><text:span text:style-name="T189">I</text:span><text:span text:style-name="T190">Á</text:span><text:span text:style-name="T191">LNU SLUŽBU</text:span></text:p>
          </table:table-cell>
          <table:table-cell table:style-name="TableCell192" table:number-rows-spanned="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PE</text:span><text:span text:style-name="T201">ČI</text:span><text:span text:style-name="T202">A</text:span><text:span text:style-name="T203">T</text:span><text:span text:style-name="T204">K</text:span><text:span text:style-name="T205">A</text:span></text:p>
          </table:table-cell>
          <table:table-cell table:style-name="TableCell206">
            <text:p text:style-name="P207"><text:span text:style-name="T208">O</text:span><text:span text:style-name="T209">b</text:span><text:span text:style-name="T210">č</text:span><text:span text:style-name="T211">ia</text:span><text:span text:style-name="T212">ns</text:span><text:span text:style-name="T213">k</text:span><text:span text:style-name="T214">y<text:s/></text:span><text:span text:style-name="T215">preu</text:span><text:span text:style-name="T216">k</text:span><text:span text:style-name="T217">a</text:span><text:span text:style-name="T218">z</text:span><text:span text:style-name="T219"><text:s/></text:span><text:span text:style-name="T220">ž</text:span><text:span text:style-name="T221">ia</text:span><text:span text:style-name="T222">da</text:span><text:span text:style-name="T223">t</text:span><text:span text:style-name="T224">e</text:span><text:span text:style-name="T225">ľ</text:span><text:span text:style-name="T226">a</text:span></text:p>
            <text:p text:style-name="P227"/>
            <text:p text:style-name="P228"><text:span text:style-name="T229">č</text:span><text:span text:style-name="T230">í</text:span><text:span text:style-name="T231">s</text:span><text:span text:style-name="T232">lo</text:span><text:span text:style-name="T233">.</text:span><text:span text:style-name="T234">.</text:span><text:span text:style-name="T235">.</text:span><text:span text:style-name="T236">.</text:span><text:span text:style-name="T237">.</text:span><text:span text:style-name="T238">.</text:span><text:span text:style-name="T239">.</text:span><text:span text:style-name="T240">.</text:span><text:span text:style-name="T241">.</text:span><text:span text:style-name="T242">.</text:span><text:span text:style-name="T243">.</text:span><text:span text:style-name="T244">.</text:span><text:span text:style-name="T245">.</text:span><text:span text:style-name="T246">.</text:span><text:span text:style-name="T247">.</text:span><text:span text:style-name="T248">..</text:span><text:span text:style-name="T249">.</text:span><text:span text:style-name="T250">.</text:span><text:span text:style-name="T251">.</text:span><text:span text:style-name="T252">.</text:span><text:span text:style-name="T253">.</text:span><text:span text:style-name="T254">.</text:span><text:span text:style-name="T255">.</text:span><text:span text:style-name="T256">.</text:span><text:span text:style-name="T257">.</text:span><text:span text:style-name="T258">.</text:span><text:span text:style-name="T259">.</text:span><text:span text:style-name="T260">.</text:span><text:span text:style-name="T261">.</text:span><text:span text:style-name="T262">.</text:span><text:span text:style-name="T263">.<text:s/></text:span><text:span text:style-name="T264">s</text:span><text:span text:style-name="T265">ér</text:span><text:span text:style-name="T266">ia</text:span><text:span text:style-name="T267"><text:s/></text:span><text:span text:style-name="T268">.</text:span><text:span text:style-name="T269">.</text:span><text:span text:style-name="T270">.</text:span><text:span text:style-name="T271">..</text:span><text:span text:style-name="T272">.</text:span><text:span text:style-name="T273">..</text:span><text:span text:style-name="T274">.</text:span><text:span text:style-name="T275">.</text:span><text:span text:style-name="T276">.</text:span><text:span text:style-name="T277">.</text:span><text:span text:style-name="T278">.</text:span><text:span text:style-name="T279">.</text:span><text:span text:style-name="T280">.</text:span><text:span text:style-name="T281">.</text:span><text:span text:style-name="T282">.</text:span><text:span text:style-name="T283">.</text:span><text:span text:style-name="T284">.</text:span><text:span text:style-name="T285">.</text:span><text:span text:style-name="T286">.</text:span><text:span text:style-name="T287">.</text:span><text:span text:style-name="T288">.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  <text:p text:style-name="P294"/>
            <text:p text:style-name="P295"><text:span text:style-name="T296">Rodn</text:span><text:span text:style-name="T297">é<text:s/></text:span><text:span text:style-name="T298">č</text:span><text:span text:style-name="T299">í</text:span><text:span text:style-name="T300">s</text:span><text:span text:style-name="T301">lo</text:span><text:span text:style-name="T302"><text:s/></text:span><text:span text:style-name="T303">ž</text:span><text:span text:style-name="T304">ia</text:span><text:span text:style-name="T305">da</text:span><text:span text:style-name="T306">t</text:span><text:span text:style-name="T307">e</text:span><text:span text:style-name="T308">ľ</text:span><text:span text:style-name="T309">a</text:span><text:span text:style-name="T310">:<text:s/></text:span><text:span text:style-name="T311">.</text:span><text:span text:style-name="T312">.</text:span><text:span text:style-name="T313">.</text:span><text:span text:style-name="T314">.</text:span><text:span text:style-name="T315">.</text:span><text:span text:style-name="T316">.</text:span><text:span text:style-name="T317">.</text:span><text:span text:style-name="T318">.</text:span><text:span text:style-name="T319">.</text:span><text:span text:style-name="T320">.</text:span><text:span text:style-name="T321">.</text:span><text:span text:style-name="T322">.</text:span><text:span text:style-name="T323">.</text:span><text:span text:style-name="T324">..</text:span><text:span text:style-name="T325">.</text:span><text:span text:style-name="T326">.</text:span><text:span text:style-name="T327">.</text:span><text:span text:style-name="T328">..</text:span><text:span text:style-name="T329">.</text:span><text:span text:style-name="T330">.</text:span><text:span text:style-name="T331">.</text:span><text:span text:style-name="T332">.</text:span><text:span text:style-name="T333">.</text:span><text:span text:style-name="T334">.</text:span><text:span text:style-name="T335">.</text:span><text:span text:style-name="T336">.</text:span><text:span text:style-name="T337">.</text:span><text:span text:style-name="T338">.</text:span><text:span text:style-name="T339">.</text:span><text:span text:style-name="T340">.</text:span><text:span text:style-name="T341">.</text:span><text:span text:style-name="T342">.</text:span><text:span text:style-name="T343">.</text:span><text:span text:style-name="T344">.</text:span></text:p>
          </table:table-cell>
        </table:table-row>
        <table:table-row table:style-name="TableRow345">
          <table:table-cell table:style-name="TableCell346" table:number-columns-spanned="3">
            <text:p text:style-name="P347"/>
            <text:p text:style-name="P348"/>
            <text:p text:style-name="P349"><text:span text:style-name="T350">Žia</text:span><text:span text:style-name="T351">da</text:span><text:span text:style-name="T352">t</text:span><text:span text:style-name="T353">eľ</text:span><text:span text:style-name="T354">:</text:span><text:span text:style-name="T355">.</text:span><text:span text:style-name="T356">.</text:span><text:span text:style-name="T357">.</text:span><text:span text:style-name="T358">.</text:span><text:span text:style-name="T359">.</text:span><text:span text:style-name="T360">..</text:span><text:span text:style-name="T361">.</text:span><text:span text:style-name="T362">.</text:span><text:span text:style-name="T363">.</text:span><text:span text:style-name="T364">.</text:span><text:span text:style-name="T365">.</text:span><text:span text:style-name="T366">.</text:span><text:span text:style-name="T367">.</text:span><text:span text:style-name="T368">.</text:span><text:span text:style-name="T369">.</text:span><text:span text:style-name="T370">.</text:span><text:span text:style-name="T371">.</text:span><text:span text:style-name="T372">.</text:span><text:span text:style-name="T373">.</text:span><text:span text:style-name="T374">.</text:span><text:span text:style-name="T375">.</text:span><text:span text:style-name="T376">.</text:span><text:span text:style-name="T377">.</text:span><text:span text:style-name="T378">.</text:span><text:span text:style-name="T379">.</text:span><text:span text:style-name="T380">..</text:span><text:span text:style-name="T381">.</text:span><text:span text:style-name="T382">.</text:span><text:span text:style-name="T383">.</text:span><text:span text:style-name="T384">.</text:span><text:span text:style-name="T385">.</text:span><text:span text:style-name="T386">.</text:span><text:span text:style-name="T387">.</text:span><text:span text:style-name="T388">.</text:span><text:span text:style-name="T389">.</text:span><text:span text:style-name="T390">.</text:span><text:span text:style-name="T391">.</text:span><text:span text:style-name="T392">.</text:span><text:span text:style-name="T393">.</text:span><text:span text:style-name="T394">..</text:span><text:span text:style-name="T395">.</text:span><text:span text:style-name="T396">.</text:span><text:span text:style-name="T397">.</text:span><text:span text:style-name="T398">.</text:span><text:span text:style-name="T399">.</text:span><text:span text:style-name="T400">.</text:span><text:span text:style-name="T401">.</text:span><text:span text:style-name="T402">.</text:span><text:span text:style-name="T403">.</text:span><text:span text:style-name="T404">.</text:span><text:span text:style-name="T405">.</text:span><text:span text:style-name="T406">.</text:span><text:span text:style-name="T407">.</text:span><text:span text:style-name="T408">.</text:span><text:span text:style-name="T409">.</text:span><text:span text:style-name="T410">.</text:span><text:span text:style-name="T411">.</text:span><text:span text:style-name="T412">..</text:span><text:span text:style-name="T413">.</text:span><text:span text:style-name="T414">.</text:span><text:span text:style-name="T415">.</text:span><text:span text:style-name="T416">.</text:span><text:span text:style-name="T417">.</text:span><text:span text:style-name="T418">.</text:span><text:span text:style-name="T419">.</text:span><text:span text:style-name="T420">.</text:span><text:span text:style-name="T421">.</text:span><text:span text:style-name="T422">.</text:span><text:span text:style-name="T423">.</text:span><text:span text:style-name="T424">.</text:span><text:span text:style-name="T425">.</text:span><text:span text:style-name="T426">.</text:span><text:span text:style-name="T427">.</text:span><text:span text:style-name="T428">.</text:span><text:span text:style-name="T429">.</text:span><text:span text:style-name="T430">.</text:span><text:span text:style-name="T431">.</text:span><text:span text:style-name="T432">..</text:span><text:span text:style-name="T433">.</text:span><text:span text:style-name="T434">.</text:span><text:span text:style-name="T435">.</text:span><text:span text:style-name="T436">.</text:span><text:span text:style-name="T437">.</text:span><text:span text:style-name="T438">.</text:span><text:span text:style-name="T439">.</text:span><text:span text:style-name="T440">.</text:span><text:span text:style-name="T441">.</text:span><text:span text:style-name="T442">.</text:span><text:span text:style-name="T443">.</text:span><text:span text:style-name="T444">.</text:span><text:span text:style-name="T445">.</text:span><text:span text:style-name="T446">..</text:span><text:span text:style-name="T447">.</text:span><text:span text:style-name="T448">.</text:span><text:span text:style-name="T449">.</text:span><text:span text:style-name="T450">.</text:span><text:span text:style-name="T451">.</text:span><text:span text:style-name="T452">.</text:span><text:span text:style-name="T453">.</text:span><text:span text:style-name="T454">.</text:span><text:span text:style-name="T455">.</text:span><text:span text:style-name="T456">.</text:span><text:span text:style-name="T457">.</text:span><text:span text:style-name="T458">.</text:span><text:span text:style-name="T459">.</text:span><text:span text:style-name="T460">.</text:span><text:span text:style-name="T461">.</text:span><text:span text:style-name="T462">.</text:span><text:span text:style-name="T463">.</text:span><text:span text:style-name="T464">..</text:span><text:span text:style-name="T465">.</text:span><text:span text:style-name="T466">.</text:span><text:span text:style-name="T467">.</text:span><text:span text:style-name="T468">.</text:span><text:span text:style-name="T469">.</text:span><text:span text:style-name="T470">.</text:span><text:span text:style-name="T471">.</text:span><text:span text:style-name="T472">.</text:span><text:span text:style-name="T473">.</text:span><text:span text:style-name="T474">.</text:span><text:span text:style-name="T475">.</text:span><text:span text:style-name="T476">.</text:span><text:span text:style-name="T477">.</text:span><text:span text:style-name="T478">.</text:span><text:span text:style-name="T479">.</text:span><text:span text:style-name="T480">.</text:span><text:span text:style-name="T481">.</text:span><text:span text:style-name="T482">.</text:span><text:span text:style-name="T483">.</text:span><text:span text:style-name="T484">..</text:span><text:span text:style-name="T485">.</text:span><text:span text:style-name="T486">.</text:span><text:span text:style-name="T487">.</text:span><text:span text:style-name="T488">.</text:span><text:span text:style-name="T489">.</text:span><text:span text:style-name="T490">.</text:span><text:span text:style-name="T491">.</text:span><text:span text:style-name="T492">.</text:span><text:span text:style-name="T493">.</text:span><text:span text:style-name="T494">.</text:span><text:span text:style-name="T495">.</text:span><text:span text:style-name="T496">.</text:span><text:span text:style-name="T497">.</text:span><text:span text:style-name="T498">..</text:span><text:span text:style-name="T499">.</text:span><text:span text:style-name="T500">.</text:span><text:span text:style-name="T501">.</text:span><text:span text:style-name="T502">.</text:span><text:span text:style-name="T503">.</text:span><text:span text:style-name="T504">.</text:span><text:span text:style-name="T505">.</text:span><text:span text:style-name="T506">.</text:span><text:span text:style-name="T507">.</text:span><text:span text:style-name="T508">.</text:span><text:span text:style-name="T509">.</text:span><text:span text:style-name="T510">.</text:span><text:span text:style-name="T511">.</text:span><text:span text:style-name="T512">.</text:span><text:span text:style-name="T513">.</text:span><text:span text:style-name="T514">.</text:span><text:span text:style-name="T515">.</text:span><text:span text:style-name="T516">..</text:span><text:span text:style-name="T517">.</text:span><text:span text:style-name="T518">.</text:span><text:span text:style-name="T519">.</text:span><text:span text:style-name="T520">.</text:span><text:span text:style-name="T521">.</text:span><text:span text:style-name="T522">.</text:span><text:span text:style-name="T523">.</text:span><text:span text:style-name="T524">.</text:span><text:span text:style-name="T525">.</text:span><text:span text:style-name="T526">.</text:span><text:span text:style-name="T527">.</text:span><text:span text:style-name="T528">.</text:span><text:span text:style-name="T529">.</text:span><text:span text:style-name="T530">.</text:span><text:span text:style-name="T531">.</text:span><text:span text:style-name="T532">.</text:span><text:span text:style-name="T533">.</text:span><text:span text:style-name="T534">.</text:span><text:span text:style-name="T535">.</text:span><text:span text:style-name="T536">..</text:span><text:span text:style-name="T537">.</text:span><text:span text:style-name="T538">.</text:span><text:span text:style-name="T539">.</text:span><text:span text:style-name="T540">.</text:span><text:span text:style-name="T541">.</text:span><text:span text:style-name="T542">.</text:span><text:span text:style-name="T543">.</text:span><text:span text:style-name="T544">.</text:span><text:span text:style-name="T545">.</text:span><text:span text:style-name="T546">.</text:span><text:span text:style-name="T547">.</text:span><text:span text:style-name="T548">.</text:span><text:span text:style-name="T549">.</text:span><text:span text:style-name="T550">..</text:span><text:span text:style-name="T551">.</text:span><text:span text:style-name="T552">.</text:span><text:span text:style-name="T553">.</text:span><text:span text:style-name="T554">.</text:span><text:span text:style-name="T555">.</text:span></text:p>
            <text:p text:style-name="P556"/>
            <text:p text:style-name="P557"><text:span text:style-name="T558">me</text:span><text:span text:style-name="T559">n</text:span><text:span text:style-name="T560">o</text:span><text:span text:style-name="T561"><text:tab/></text:span><text:span text:style-name="T562">pr</text:span><text:span text:style-name="T563">ie</text:span><text:span text:style-name="T564">zv</text:span><text:span text:style-name="T565">i</text:span><text:span text:style-name="T566">sk</text:span><text:span text:style-name="T567">o</text:span><text:span text:style-name="T568"><text:tab/></text:span><text:span text:style-name="T569">(rodn</text:span><text:span text:style-name="T570">é</text:span><text:span text:style-name="T571"><text:s/></text:span><text:span text:style-name="T572">m</text:span><text:span text:style-name="T573">en</text:span><text:span text:style-name="T574">o</text:span><text:span text:style-name="T575"><text:s/></text:span><text:span text:style-name="T576">u</text:span><text:span text:style-name="T577"><text:s/></text:span><text:span text:style-name="T578">ž</text:span><text:span text:style-name="T579">i</text:span><text:span text:style-name="T580">en</text:span><text:span text:style-name="T581">)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3">
            <text:p text:style-name="P584"/>
            <text:p text:style-name="P585"/>
            <text:p text:style-name="P586"><text:span text:style-name="T587">Narodený</text:span><text:span text:style-name="T588">:</text:span><text:span text:style-name="T589"><text:s/></text:span><text:span text:style-name="T590">..</text:span><text:span text:style-name="T591">.</text:span><text:span text:style-name="T592">.</text:span><text:span text:style-name="T593">.</text:span><text:span text:style-name="T594">.</text:span><text:span text:style-name="T595">.</text:span><text:span text:style-name="T596">.</text:span><text:span text:style-name="T597">.</text:span><text:span text:style-name="T598">.</text:span><text:span text:style-name="T599">.</text:span><text:span text:style-name="T600">.</text:span><text:span text:style-name="T601">.</text:span><text:span text:style-name="T602">..</text:span><text:span text:style-name="T603">.</text:span><text:span text:style-name="T604">.</text:span><text:span text:style-name="T605">.</text:span><text:span text:style-name="T606">.</text:span><text:span text:style-name="T607">.</text:span><text:span text:style-name="T608">.</text:span><text:span text:style-name="T609">.</text:span><text:span text:style-name="T610">.</text:span><text:span text:style-name="T611">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.</text:span><text:span text:style-name="T623">.</text:span><text:span text:style-name="T624">..</text:span><text:span text:style-name="T625">.</text:span><text:span text:style-name="T626">.</text:span><text:span text:style-name="T627">.</text:span><text:span text:style-name="T628">.</text:span><text:span text:style-name="T629">.</text:span><text:span text:style-name="T630">.</text:span><text:span text:style-name="T631">.</text:span><text:span text:style-name="T632">.</text:span><text:span text:style-name="T633">.</text:span><text:span text:style-name="T634">.</text:span><text:span text:style-name="T635">.</text:span><text:span text:style-name="T636">.</text:span><text:span text:style-name="T637">.</text:span><text:span text:style-name="T638">.</text:span><text:span text:style-name="T639">.</text:span><text:span text:style-name="T640">.</text:span><text:span text:style-name="T641">.</text:span><text:span text:style-name="T642">.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</text:span><text:span text:style-name="T657">.</text:span><text:span text:style-name="T658">.</text:span><text:span text:style-name="T659">.</text:span><text:span text:style-name="T660">.</text:span><text:span text:style-name="T661">.</text:span><text:span text:style-name="T662">..</text:span><text:span text:style-name="T663">.</text:span><text:span text:style-name="T664">.</text:span><text:span text:style-name="T665">.</text:span><text:span text:style-name="T666">.</text:span><text:span text:style-name="T667">.</text:span><text:span text:style-name="T668">.</text:span><text:span text:style-name="T669">.</text:span><text:span text:style-name="T670">.</text:span><text:span text:style-name="T671">.</text:span><text:span text:style-name="T672">.</text:span><text:span text:style-name="T673">.</text:span><text:span text:style-name="T674">.</text:span><text:span text:style-name="T675">.</text:span><text:span text:style-name="T676">..</text:span><text:span text:style-name="T677">.</text:span><text:span text:style-name="T678">.</text:span><text:span text:style-name="T679">.</text:span><text:span text:style-name="T680">.</text:span><text:span text:style-name="T681">.</text:span><text:span text:style-name="T682">.</text:span><text:span text:style-name="T683">.</text:span><text:span text:style-name="T684">.</text:span><text:span text:style-name="T685">.</text:span><text:span text:style-name="T686">.</text:span><text:span text:style-name="T687">.</text:span><text:span text:style-name="T688">.</text:span><text:span text:style-name="T689">.</text:span><text:span text:style-name="T690">.</text:span><text:span text:style-name="T691">.</text:span><text:span text:style-name="T692">.</text:span><text:span text:style-name="T693">.</text:span><text:span text:style-name="T694">..</text:span><text:span text:style-name="T695">.</text:span><text:span text:style-name="T696">.</text:span><text:span text:style-name="T697">.</text:span><text:span text:style-name="T698">.</text:span><text:span text:style-name="T699">.</text:span><text:span text:style-name="T700">.</text:span><text:span text:style-name="T701">.</text:span><text:span text:style-name="T702">.</text:span><text:span text:style-name="T703">.</text:span><text:span text:style-name="T704">.</text:span><text:span text:style-name="T705">.</text:span><text:span text:style-name="T706">.</text:span><text:span text:style-name="T707">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.</text:span><text:span text:style-name="T715">.</text:span><text:span text:style-name="T716">.</text:span><text:span text:style-name="T717">.</text:span><text:span text:style-name="T718">.</text:span><text:span text:style-name="T719">.</text:span><text:span text:style-name="T720">.</text:span><text:span text:style-name="T721">.</text:span><text:span text:style-name="T722">.</text:span><text:span text:style-name="T723">.</text:span><text:span text:style-name="T724">.</text:span><text:span text:style-name="T725">.</text:span><text:span text:style-name="T726">.</text:span><text:span text:style-name="T727">.</text:span><text:span text:style-name="T728">..</text:span><text:span text:style-name="T729">.</text:span><text:span text:style-name="T730">.</text:span><text:span text:style-name="T731">.</text:span><text:span text:style-name="T732">.</text:span><text:span text:style-name="T733">.</text:span><text:span text:style-name="T734">.</text:span><text:span text:style-name="T735">.</text:span><text:span text:style-name="T736">.</text:span><text:span text:style-name="T737">.</text:span><text:span text:style-name="T738">.</text:span><text:span text:style-name="T739">.</text:span><text:span text:style-name="T740">.</text:span><text:span text:style-name="T741">.</text:span><text:span text:style-name="T742">.</text:span><text:span text:style-name="T743">.</text:span><text:span text:style-name="T744">.</text:span><text:span text:style-name="T745">.</text:span><text:span text:style-name="T746">..</text:span><text:span text:style-name="T747">.</text:span><text:span text:style-name="T748">.</text:span><text:span text:style-name="T749">.</text:span><text:span text:style-name="T750">.</text:span><text:span text:style-name="T751">.</text:span><text:span text:style-name="T752">.</text:span><text:span text:style-name="T753">.</text:span><text:span text:style-name="T754">.</text:span><text:span text:style-name="T755">.</text:span><text:span text:style-name="T756">.</text:span><text:span text:style-name="T757">.</text:span><text:span text:style-name="T758">.</text:span><text:span text:style-name="T759">.</text:span><text:span text:style-name="T760">.</text:span><text:span text:style-name="T761">.</text:span><text:span text:style-name="T762">.</text:span><text:span text:style-name="T763">.</text:span><text:span text:style-name="T764">.</text:span><text:span text:style-name="T765">.</text:span><text:span text:style-name="T766">..</text:span><text:span text:style-name="T767">.</text:span><text:span text:style-name="T768">.</text:span><text:span text:style-name="T769">.</text:span><text:span text:style-name="T770">.</text:span><text:span text:style-name="T771">.</text:span><text:span text:style-name="T772">.</text:span><text:span text:style-name="T773">.</text:span><text:span text:style-name="T774">.</text:span><text:span text:style-name="T775">.</text:span><text:span text:style-name="T776">.</text:span><text:span text:style-name="T777">.</text:span><text:span text:style-name="T778">.</text:span><text:span text:style-name="T779">.</text:span><text:span text:style-name="T780">..</text:span><text:span text:style-name="T781">.</text:span><text:span text:style-name="T782">.</text:span><text:span text:style-name="T783">.</text:span><text:span text:style-name="T784">.</text:span><text:span text:style-name="T785">.</text:span><text:span text:style-name="T786">.</text:span></text:p>
            <text:p text:style-name="P787"/>
            <text:p text:style-name="P788"><text:span text:style-name="T789">de</text:span><text:span text:style-name="T790">ň <text:s/></text:span><text:span text:style-name="T791"><text:s/></text:span><text:span text:style-name="T792">m</text:span><text:span text:style-name="T793">e</text:span><text:span text:style-name="T794">s</text:span><text:span text:style-name="T795">i</text:span><text:span text:style-name="T796">a</text:span><text:span text:style-name="T797">c</text:span><text:span text:style-name="T798"><text:tab/></text:span><text:span text:style-name="T799">r</text:span><text:span text:style-name="T800">o</text:span><text:span text:style-name="T801">k</text:span><text:span text:style-name="T802"><text:tab/>m</text:span><text:span text:style-name="T803">i</text:span><text:span text:style-name="T804">es</text:span><text:span text:style-name="T805">t</text:span><text:span text:style-name="T806">o</text:span><text:span text:style-name="T807"><text:tab/></text:span><text:span text:style-name="T808">o</text:span><text:span text:style-name="T809">k</text:span><text:span text:style-name="T810">r</text:span><text:span text:style-name="T811">e</text:span><text:span text:style-name="T812">s</text:span>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P815"/>
            <text:p text:style-name="P816"/>
            <text:p text:style-name="P817"><text:span text:style-name="T818">B</text:span><text:span text:style-name="T819">yd</text:span><text:span text:style-name="T820">li</text:span><text:span text:style-name="T821">s</text:span><text:span text:style-name="T822">k</text:span><text:span text:style-name="T823">o:</text:span><text:span text:style-name="T824">.</text:span><text:span text:style-name="T825">.</text:span><text:span text:style-name="T826">.</text:span><text:span text:style-name="T827">.</text:span><text:span text:style-name="T828">.</text:span><text:span text:style-name="T829">.</text:span><text:span text:style-name="T830">.</text:span><text:span text:style-name="T831">.</text:span><text:span text:style-name="T832">..</text:span><text:span text:style-name="T833">.</text:span><text:span text:style-name="T834">.</text:span><text:span text:style-name="T835">.</text:span><text:span text:style-name="T836">.</text:span><text:span text:style-name="T837">.</text:span><text:span text:style-name="T838">.</text:span><text:span text:style-name="T839">.</text:span><text:span text:style-name="T840">.</text:span><text:span text:style-name="T841">.</text:span><text:span text:style-name="T842">.</text:span><text:span text:style-name="T843">.</text:span><text:span text:style-name="T844">.</text:span><text:span text:style-name="T845">.</text:span><text:span text:style-name="T846">.</text:span><text:span text:style-name="T847">.</text:span><text:span text:style-name="T848">.</text:span><text:span text:style-name="T849">.</text:span><text:span text:style-name="T850">.</text:span><text:span text:style-name="T851">.</text:span><text:span text:style-name="T852">..</text:span><text:span text:style-name="T853">.</text:span><text:span text:style-name="T854">.</text:span><text:span text:style-name="T855">.</text:span><text:span text:style-name="T856">.</text:span><text:span text:style-name="T857">.</text:span><text:span text:style-name="T858">.</text:span><text:span text:style-name="T859">.</text:span><text:span text:style-name="T860">.</text:span><text:span text:style-name="T861">.</text:span><text:span text:style-name="T862">..</text:span><text:span text:style-name="T863">.</text:span><text:span text:style-name="T864">.</text:span><text:span text:style-name="T865">.</text:span><text:span text:style-name="T866">.</text:span><text:span text:style-name="T867">.</text:span><text:span text:style-name="T868">.</text:span><text:span text:style-name="T869">.</text:span><text:span text:style-name="T870">.</text:span><text:span text:style-name="T871">.</text:span><text:span text:style-name="T872">.</text:span><text:span text:style-name="T873">.</text:span><text:span text:style-name="T874">.</text:span><text:span text:style-name="T875">.</text:span><text:span text:style-name="T876">.</text:span><text:span text:style-name="T877">.</text:span><text:span text:style-name="T878">.</text:span><text:span text:style-name="T879">.</text:span><text:span text:style-name="T880">..</text:span><text:span text:style-name="T881">.</text:span><text:span text:style-name="T882">.</text:span><text:span text:style-name="T883">.</text:span><text:span text:style-name="T884">.</text:span><text:span text:style-name="T885">.</text:span><text:span text:style-name="T886">.</text:span><text:span text:style-name="T887">.</text:span><text:span text:style-name="T888">.</text:span><text:span text:style-name="T889">.</text:span><text:span text:style-name="T890">.</text:span><text:span text:style-name="T891">.</text:span><text:span text:style-name="T892">.</text:span><text:span text:style-name="T893">.</text:span><text:span text:style-name="T894">.</text:span><text:span text:style-name="T895">.</text:span><text:span text:style-name="T896">.</text:span><text:span text:style-name="T897">.</text:span><text:span text:style-name="T898">.</text:span><text:span text:style-name="T899">.</text:span><text:span text:style-name="T900">..</text:span><text:span text:style-name="T901">.</text:span><text:span text:style-name="T902">.</text:span><text:span text:style-name="T903">.</text:span><text:span text:style-name="T904">.</text:span><text:span text:style-name="T905">.</text:span><text:span text:style-name="T906">.</text:span><text:span text:style-name="T907">.</text:span><text:span text:style-name="T908">.</text:span><text:span text:style-name="T909">.</text:span><text:span text:style-name="T910">.</text:span><text:span text:style-name="T911">.</text:span><text:span text:style-name="T912">.</text:span><text:span text:style-name="T913">.</text:span><text:span text:style-name="T914">..</text:span><text:span text:style-name="T915">.</text:span><text:span text:style-name="T916">.</text:span><text:span text:style-name="T917">.</text:span><text:span text:style-name="T918">.</text:span><text:span text:style-name="T919">.</text:span><text:span text:style-name="T920">.</text:span><text:span text:style-name="T921">.</text:span><text:span text:style-name="T922">.</text:span><text:span text:style-name="T923">.</text:span><text:span text:style-name="T924">.</text:span><text:span text:style-name="T925">.</text:span><text:span text:style-name="T926">.</text:span><text:span text:style-name="T927">.</text:span><text:span text:style-name="T928">.</text:span><text:span text:style-name="T929">.</text:span><text:span text:style-name="T930">.</text:span><text:span text:style-name="T931">.</text:span><text:span text:style-name="T932">..</text:span><text:span text:style-name="T933">.</text:span><text:span text:style-name="T934">.</text:span><text:span text:style-name="T935">.</text:span><text:span text:style-name="T936">.</text:span><text:span text:style-name="T937">.</text:span><text:span text:style-name="T938">.</text:span><text:span text:style-name="T939">.</text:span><text:span text:style-name="T940">.</text:span><text:span text:style-name="T941">.</text:span><text:span text:style-name="T942">.</text:span><text:span text:style-name="T943">.</text:span><text:span text:style-name="T944">.</text:span><text:span text:style-name="T945">.</text:span><text:span text:style-name="T946">.</text:span><text:span text:style-name="T947">.</text:span><text:span text:style-name="T948">.</text:span><text:span text:style-name="T949">.</text:span><text:span text:style-name="T950">.</text:span><text:span text:style-name="T951">.</text:span><text:span text:style-name="T952">..</text:span><text:span text:style-name="T953">.</text:span><text:span text:style-name="T954">.</text:span><text:span text:style-name="T955">.</text:span><text:span text:style-name="T956">.</text:span><text:span text:style-name="T957">.</text:span><text:span text:style-name="T958">.</text:span><text:span text:style-name="T959">.</text:span><text:span text:style-name="T960">.</text:span><text:span text:style-name="T961">.</text:span><text:span text:style-name="T962">.</text:span><text:span text:style-name="T963">.</text:span><text:span text:style-name="T964">.</text:span><text:span text:style-name="T965">.</text:span><text:span text:style-name="T966">..</text:span><text:span text:style-name="T967">.</text:span><text:span text:style-name="T968">.</text:span><text:span text:style-name="T969">.</text:span><text:span text:style-name="T970">.</text:span><text:span text:style-name="T971">.</text:span><text:span text:style-name="T972">.</text:span><text:span text:style-name="T973">.</text:span><text:span text:style-name="T974">.</text:span><text:span text:style-name="T975">.</text:span><text:span text:style-name="T976">.</text:span><text:span text:style-name="T977">.</text:span><text:span text:style-name="T978">.</text:span><text:span text:style-name="T979">.</text:span><text:span text:style-name="T980">.</text:span><text:span text:style-name="T981">.</text:span><text:span text:style-name="T982">.</text:span><text:span text:style-name="T983">.</text:span><text:span text:style-name="T984">..</text:span><text:span text:style-name="T985">.</text:span><text:span text:style-name="T986">.</text:span><text:span text:style-name="T987">.</text:span><text:span text:style-name="T988">.</text:span><text:span text:style-name="T989">.</text:span><text:span text:style-name="T990">.</text:span><text:span text:style-name="T991">.</text:span><text:span text:style-name="T992">.</text:span><text:span text:style-name="T993">.</text:span><text:span text:style-name="T994">.</text:span><text:span text:style-name="T995">.</text:span><text:span text:style-name="T996">.</text:span><text:span text:style-name="T997">.</text:span><text:span text:style-name="T998">.</text:span><text:span text:style-name="T999">.</text:span><text:span text:style-name="T1000">.</text:span><text:span text:style-name="T1001">.</text:span><text:span text:style-name="T1002">.</text:span><text:span text:style-name="T1003">.</text:span><text:span text:style-name="T1004">..</text:span><text:span text:style-name="T1005">.</text:span><text:span text:style-name="T1006">.</text:span><text:span text:style-name="T1007">.</text:span><text:span text:style-name="T1008">.</text:span><text:span text:style-name="T1009">.</text:span><text:span text:style-name="T1010">.</text:span><text:span text:style-name="T1011">.</text:span><text:span text:style-name="T1012">.</text:span><text:span text:style-name="T1013">.</text:span><text:span text:style-name="T1014">.</text:span><text:span text:style-name="T1015">.</text:span><text:span text:style-name="T1016">.</text:span><text:span text:style-name="T1017">.</text:span><text:span text:style-name="T1018">..</text:span><text:span text:style-name="T1019">.</text:span><text:span text:style-name="T1020">.</text:span><text:span text:style-name="T1021">.</text:span><text:span text:style-name="T1022">.</text:span><text:span text:style-name="T1023">.</text:span><text:span text:style-name="T1024">.</text:span></text:p>
            <text:p text:style-name="P1025"/>
            <text:p text:style-name="P1026"><text:span text:style-name="T1027">m</text:span><text:span text:style-name="T1028">i</text:span><text:span text:style-name="T1029">e</text:span><text:span text:style-name="T1030">st</text:span><text:span text:style-name="T1031">o</text:span><text:span text:style-name="T1032"><text:tab/></text:span><text:span text:style-name="T1033">u</text:span><text:span text:style-name="T1034">l</text:span><text:span text:style-name="T1035">i</text:span><text:span text:style-name="T1036">c</text:span><text:span text:style-name="T1037">a</text:span><text:span text:style-name="T1038"><text:tab/></text:span><text:span text:style-name="T1039">č</text:span><text:span text:style-name="T1040">í</text:span><text:span text:style-name="T1041">s</text:span><text:span text:style-name="T1042">lo</text:span><text:span text:style-name="T1043"><text:tab/></text:span><text:span text:style-name="T1044">PS</text:span><text:span text:style-name="T1045">Č</text:span><text:span text:style-name="T1046"><text:tab/></text:span><text:span text:style-name="T1047">o</text:span><text:span text:style-name="T1048">k</text:span><text:span text:style-name="T1049">re</text:span><text:span text:style-name="T1050">s</text:span></text:p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3">
            <text:p text:style-name="P1053"/>
            <text:p text:style-name="P1054"><text:span text:style-name="T1055">I</text:span><text:span text:style-name="T1056">.<text:s/></text:span><text:span text:style-name="T1057">A</text:span><text:span text:style-name="T1058">n</text:span><text:span text:style-name="T1059">a</text:span><text:span text:style-name="T1060">m</text:span><text:span text:style-name="T1061">néza</text:span><text:span text:style-name="T1062">:</text:span></text:p>
            <text:p text:style-name="P1063"/>
            <text:p text:style-name="P1064"><text:span text:style-name="T1065">a</text:span><text:span text:style-name="T1066">)</text:span><text:span text:style-name="T1067"><text:tab/></text:span><text:span text:style-name="T1068">o</text:span><text:span text:style-name="T1069">s</text:span><text:span text:style-name="T1070">obn</text:span><text:span text:style-name="T1071">á<text:s/></text:span><text:span text:style-name="T1072">(rod</text:span><text:span text:style-name="T1073">in</text:span><text:span text:style-name="T1074">ná</text:span><text:span text:style-name="T1075">,<text:s/></text:span><text:span text:style-name="T1076">pra</text:span><text:span text:style-name="T1077">c</text:span><text:span text:style-name="T1078">ovná</text:span><text:span text:style-name="T1079">,<text:s/></text:span><text:span text:style-name="T1080">s</text:span><text:span text:style-name="T1081">o<text:s/></text:span><text:span text:style-name="T1082">z</text:span><text:span text:style-name="T1083">a</text:span><text:span text:style-name="T1084">m</text:span><text:span text:style-name="T1085">eran</text:span><text:span text:style-name="T1086">í</text:span><text:span text:style-name="T1087">m</text:span><text:span text:style-name="T1088"><text:s/></text:span><text:span text:style-name="T1089">n</text:span><text:span text:style-name="T1090">a</text:span><text:span text:style-name="T1091"><text:s/></text:span><text:span text:style-name="T1092">zdravo</text:span><text:span text:style-name="T1093">t</text:span><text:span text:style-name="T1094">n</text:span><text:span text:style-name="T1095">é<text:s/></text:span><text:span text:style-name="T1096">po</text:span><text:span text:style-name="T1097">s</text:span><text:span text:style-name="T1098">t</text:span><text:span text:style-name="T1099">ih</text:span><text:span text:style-name="T1100">nu</text:span><text:span text:style-name="T1101">t</text:span><text:span text:style-name="T1102">i</text:span><text:span text:style-name="T1103">e</text:span><text:span text:style-name="T1104">,<text:s/></text:span><text:span text:style-name="T1105">s</text:span><text:span text:style-name="T1106">pô</text:span><text:span text:style-name="T1107">s</text:span><text:span text:style-name="T1108">o</text:span><text:span text:style-name="T1109">b</text:span><text:span text:style-name="T1110"><text:s/></text:span><text:span text:style-name="T1111">li</text:span><text:span text:style-name="T1112">e</text:span><text:span text:style-name="T1113">č</text:span><text:span text:style-name="T1114">by</text:span><text:span text:style-name="T1115">,<text:s/></text:span><text:span text:style-name="T1116">ho</text:span><text:span text:style-name="T1117">s</text:span><text:span text:style-name="T1118">p</text:span><text:span text:style-name="T1119">i</text:span><text:span text:style-name="T1120">t</text:span><text:span text:style-name="T1121">a</text:span><text:span text:style-name="T1122">li</text:span><text:span text:style-name="T1123">z</text:span><text:span text:style-name="T1124">á</text:span><text:span text:style-name="T1125">c</text:span><text:span text:style-name="T1126">iu</text:span><text:span text:style-name="T1127">,</text:span><text:span text:style-name="T1128">.</text:span><text:span text:style-name="T1129">.</text:span><text:span text:style-name="T1130">.</text:span><text:span text:style-name="T1131">) :</text:span>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><text:span text:style-name="T1156">b</text:span><text:span text:style-name="T1157">)</text:span><text:span text:style-name="T1158"><text:tab/></text:span><text:span text:style-name="T1159">s</text:span><text:span text:style-name="T1160">ub</text:span><text:span text:style-name="T1161">je</text:span><text:span text:style-name="T1162">k</text:span><text:span text:style-name="T1163">t</text:span><text:span text:style-name="T1164">ívn</text:span><text:span text:style-name="T1165">e ť</text:span><text:span text:style-name="T1166">až</text:span><text:span text:style-name="T1167">k</text:span><text:span text:style-name="T1168">os</text:span><text:span text:style-name="T1169">t</text:span><text:span text:style-name="T1170">i:</text:span></text:p>
          </table:table-cell>
          <table:covered-table-cell/>
          <table:covered-table-cell/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3">
            <text:p text:style-name="P1178"/>
            <text:p text:style-name="P1179"><text:span text:style-name="T1180">II</text:span><text:span text:style-name="T1181">. O</text:span><text:span text:style-name="T1182">b</text:span><text:span text:style-name="T1183">j</text:span><text:span text:style-name="T1184">e</text:span><text:span text:style-name="T1185">kt</text:span><text:span text:style-name="T1186">ívn</text:span><text:span text:style-name="T1187">y<text:s/></text:span><text:span text:style-name="T1188">ná</text:span><text:span text:style-name="T1189">lez<text:s/></text:span><text:span text:style-name="T1190">(</text:span><text:span text:style-name="T1191">st</text:span><text:span text:style-name="T1192">a</text:span><text:span text:style-name="T1193">t</text:span><text:span text:style-name="T1194">u</text:span><text:span text:style-name="T1195">s<text:s/></text:span><text:span text:style-name="T1196">prae</text:span><text:span text:style-name="T1197">s</text:span><text:span text:style-name="T1198">e</text:span><text:span text:style-name="T1199">n</text:span><text:span text:style-name="T1200">s</text:span><text:span text:style-name="T1201"><text:s/></text:span><text:span text:style-name="T1202">genera</text:span><text:span text:style-name="T1203">li</text:span><text:span text:style-name="T1204">s</text:span><text:span text:style-name="T1205">,</text:span><text:span text:style-name="T1206">v<text:s/></text:span><text:span text:style-name="T1207">prípad</text:span><text:span text:style-name="T1208">e<text:s/></text:span><text:span text:style-name="T1209">orgánové</text:span><text:span text:style-name="T1210">h</text:span><text:span text:style-name="T1211">o<text:s/></text:span><text:span text:style-name="T1212">po</text:span><text:span text:style-name="T1213">s</text:span><text:span text:style-name="T1214">t</text:span><text:span text:style-name="T1215">ih</text:span><text:span text:style-name="T1216">nu</text:span><text:span text:style-name="T1217">t</text:span><text:span text:style-name="T1218">ia</text:span><text:span text:style-name="T1219"><text:s/></text:span><text:span text:style-name="T1220">i</text:span><text:span text:style-name="T1221"><text:s/></text:span><text:span text:style-name="T1222">st</text:span><text:span text:style-name="T1223">a</text:span><text:span text:style-name="T1224">t</text:span><text:span text:style-name="T1225">u</text:span><text:span text:style-name="T1226">s<text:s/></text:span><text:span text:style-name="T1227">prae</text:span><text:span text:style-name="T1228">s</text:span><text:span text:style-name="T1229">en</text:span><text:span text:style-name="T1230">s l</text:span><text:span text:style-name="T1231">o</text:span><text:span text:style-name="T1232">ca</text:span><text:span text:style-name="T1233">li</text:span><text:span text:style-name="T1234">s</text:span><text:span text:style-name="T1235">)</text:span><text:span text:style-name="T1236">:</text:span>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P1239"/>
            <text:p text:style-name="P1240"/>
            <text:p text:style-name="P1241"><text:span text:style-name="T1242">V</text:span><text:span text:style-name="T1243">ý</text:span><text:span text:style-name="T1244">š</text:span><text:span text:style-name="T1245">ka :<text:s/></text:span><text:span text:style-name="T1246">H</text:span><text:span text:style-name="T1247">m</text:span><text:span text:style-name="T1248">o</text:span><text:span text:style-name="T1249">t</text:span><text:span text:style-name="T1250">n</text:span><text:span text:style-name="T1251">o</text:span><text:span text:style-name="T1252">s</text:span><text:span text:style-name="T1253">ť: BMI:</text:span></text:p>
            <text:p text:style-name="P1254"/>
            <text:p text:style-name="P1255"/>
            <text:p text:style-name="P1256"><text:span text:style-name="T1257">T</text:span><text:span text:style-name="T1258">K:</text:span></text:p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><text:span text:style-name="T1267">P:</text:span></text:p>
          </table:table-cell>
          <table:table-cell table:style-name="TableCell1268" table:number-columns-spanned="2">
            <text:p text:style-name="P1269"/>
            <text:p text:style-name="P1270"/>
            <text:p text:style-name="P1271"><text:span text:style-name="T1272">H</text:span><text:span text:style-name="T1273">a</text:span><text:span text:style-name="T1274">b</text:span><text:span text:style-name="T1275">it</text:span><text:span text:style-name="T1276">us</text:span><text:span text:style-name="T1277">:<text:s/></text:span><text:span text:style-name="T1278">O</text:span><text:span text:style-name="T1279">r</text:span><text:span text:style-name="T1280">ien</text:span><text:span text:style-name="T1281">tác</text:span><text:span text:style-name="T1282">i</text:span><text:span text:style-name="T1283">a: P</text:span><text:span text:style-name="T1284">o</text:span><text:span text:style-name="T1285">l</text:span><text:span text:style-name="T1286">o</text:span><text:span text:style-name="T1287">h</text:span><text:span text:style-name="T1288">a:</text:span></text:p>
            <text:p text:style-name="P1289"/>
            <text:p text:style-name="P1290"/>
            <text:p text:style-name="P1291"><text:span text:style-name="T1292">P</text:span><text:span text:style-name="T1293">o</text:span><text:span text:style-name="T1294">s</text:span><text:span text:style-name="T1295">t</text:span><text:span text:style-name="T1296">o</text:span><text:span text:style-name="T1297">j:</text:span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><text:span text:style-name="T1306">C</text:span><text:span text:style-name="T1307">h</text:span><text:span text:style-name="T1308">ô</text:span><text:span text:style-name="T1309">d</text:span><text:span text:style-name="T1310">z</text:span><text:span text:style-name="T1311">a:</text:span></text:p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span text:style-name="T1318">P</text:span><text:span text:style-name="T1319">o</text:span><text:span text:style-name="T1320">r</text:span><text:span text:style-name="T1321">u</text:span><text:span text:style-name="T1322">c</text:span><text:span text:style-name="T1323">h</text:span><text:span text:style-name="T1324">y</text:span><text:span text:style-name="T1325"><text:s/></text:span><text:span text:style-name="T1326">k</text:span><text:span text:style-name="T1327">o</text:span><text:span text:style-name="T1328">n</text:span><text:span text:style-name="T1329">t</text:span><text:span text:style-name="T1330">inen</text:span><text:span text:style-name="T1331">c</text:span><text:span text:style-name="T1332">i</text:span><text:span text:style-name="T1333">e</text:span><text:span text:style-name="T1334">:</text:span></text:p>
          </table:table-cell>
          <table:covered-table-cell/>
        </table:table-row>
        <table:table-row table:style-name="TableRow1335">
          <table:table-cell table:style-name="TableCell1336" table:number-columns-spanned="2">
            <text:p text:style-name="P1337"><text:span text:style-name="T1338">II.</text:span><text:span text:style-name="T1339">A</text:span><text:span text:style-name="T1340">*</text:span></text:p>
            <text:p text:style-name="P1341"/>
            <text:p text:style-name="P1342"><text:span text:style-name="T1343">P</text:span><text:span text:style-name="T1344">r</text:span><text:span text:style-name="T1345">i</text:span><text:span text:style-name="T1346"><text:s/>in</text:span><text:span text:style-name="T1347">te</text:span><text:span text:style-name="T1348">r</text:span><text:span text:style-name="T1349">n</text:span><text:span text:style-name="T1350">ý</text:span><text:span text:style-name="T1351">c</text:span><text:span text:style-name="T1352">h</text:span><text:span text:style-name="T1353"><text:s/>oc</text:span><text:span text:style-name="T1354">h</text:span><text:span text:style-name="T1355">o</text:span><text:span text:style-name="T1356">re</text:span><text:span text:style-name="T1357">ni</text:span><text:span text:style-name="T1358">a</text:span><text:span text:style-name="T1359">c</text:span><text:span text:style-name="T1360">h</text:span><text:span text:style-name="T1361"><text:s/></text:span><text:span text:style-name="T1362">u</text:span><text:span text:style-name="T1363">v</text:span><text:span text:style-name="T1364">i</text:span><text:span text:style-name="T1365">e</text:span><text:span text:style-name="T1366">sť f</text:span><text:span text:style-name="T1367">y</text:span><text:span text:style-name="T1368">z</text:span><text:span text:style-name="T1369">i</text:span><text:span text:style-name="T1370">ká</text:span><text:span text:style-name="T1371">ln</text:span><text:span text:style-name="T1372">y</text:span><text:span text:style-name="T1373"><text:s/></text:span><text:span text:style-name="T1374">n</text:span><text:span text:style-name="T1375">á</text:span><text:span text:style-name="T1376">l</text:span><text:span text:style-name="T1377">e</text:span><text:span text:style-name="T1378">z</text:span><text:span text:style-name="T1379"><text:s/></text:span><text:span text:style-name="T1380">a<text:s/></text:span><text:span text:style-name="T1381">dopl</text:span><text:span text:style-name="T1382">n</text:span><text:span text:style-name="T1383">i</text:span><text:span text:style-name="T1384">ť<text:s/></text:span><text:span text:style-name="T1385">v</text:span><text:span text:style-name="T1386">ý</text:span><text:span text:style-name="T1387">s</text:span><text:span text:style-name="T1388">l</text:span><text:span text:style-name="T1389">e</text:span><text:span text:style-name="T1390">d</text:span><text:span text:style-name="T1391">k</text:span><text:span text:style-name="T1392">y</text:span><text:span text:style-name="T1393"><text:s/></text:span><text:span text:style-name="T1394">odbo</text:span><text:span text:style-name="T1395">r</text:span><text:span text:style-name="T1396">n</text:span><text:span text:style-name="T1397">ý</text:span><text:span text:style-name="T1398">c</text:span><text:span text:style-name="T1399">h</text:span><text:span text:style-name="T1400"><text:s/>v</text:span><text:span text:style-name="T1401">y</text:span><text:span text:style-name="T1402">š</text:span><text:span text:style-name="T1403">e</text:span><text:span text:style-name="T1404">t</text:span><text:span text:style-name="T1405">re</text:span><text:span text:style-name="T1406">ní</text:span><text:span text:style-name="T1407">,</text:span><text:span text:style-name="T1408"><text:s/></text:span><text:span text:style-name="T1409">ak<text:s/></text:span><text:span text:style-name="T1410">ni</text:span><text:span text:style-name="T1411">e</text:span><text:span text:style-name="T1412"><text:s/></text:span><text:span text:style-name="T1413">sú<text:s/></text:span><text:span text:style-name="T1414">uv</text:span><text:span text:style-name="T1415">e</text:span><text:span text:style-name="T1416">d</text:span><text:span text:style-name="T1417">e</text:span><text:span text:style-name="T1418">n</text:span><text:span text:style-name="T1419">é</text:span><text:span text:style-name="T1420"><text:s/></text:span><text:span text:style-name="T1421">v</text:span><text:span text:style-name="T1422"><text:s/></text:span><text:span text:style-name="T1423">p</text:span><text:span text:style-name="T1424">r</text:span><text:span text:style-name="T1425">i</text:span><text:span text:style-name="T1426">l</text:span><text:span text:style-name="T1427">o</text:span><text:span text:style-name="T1428">ž</text:span><text:span text:style-name="T1429">e</text:span><text:span text:style-name="T1430">no</text:span><text:span text:style-name="T1431">m n</text:span><text:span text:style-name="T1432">á</text:span><text:span text:style-name="T1433">le</text:span><text:span text:style-name="T1434">ze</text:span><text:span text:style-name="T1435"><text:s/></text:span><text:span text:style-name="T1436">to</text:span><text:span text:style-name="T1437"><text:s/></text:span><text:span text:style-name="T1438">z</text:span><text:span text:style-name="T1439">n</text:span><text:span text:style-name="T1440">ame</text:span><text:span text:style-name="T1441">n</text:span><text:span text:style-name="T1442">á</text:span></text:p>
            <text:p text:style-name="P1443"/>
            <text:p text:style-name="P1444"><text:span text:style-name="T1445">−</text:span><text:span text:style-name="T1446"><text:tab/></text:span><text:span text:style-name="T1447">p</text:span><text:span text:style-name="T1448">ri</text:span><text:span text:style-name="T1449"><text:s/></text:span><text:span text:style-name="T1450">kar</text:span><text:span text:style-name="T1451">d</text:span><text:span text:style-name="T1452">i</text:span><text:span text:style-name="T1453">o</text:span><text:span text:style-name="T1454">l</text:span><text:span text:style-name="T1455">o</text:span><text:span text:style-name="T1456">gi</text:span><text:span text:style-name="T1457">c</text:span><text:span text:style-name="T1458">kých<text:s/></text:span><text:span text:style-name="T1459">oc</text:span><text:span text:style-name="T1460">h</text:span><text:span text:style-name="T1461">o</text:span><text:span text:style-name="T1462">r</text:span><text:span text:style-name="T1463">eni</text:span><text:span text:style-name="T1464">a</text:span><text:span text:style-name="T1465">c</text:span><text:span text:style-name="T1466">h</text:span><text:span text:style-name="T1467"><text:s/></text:span><text:span text:style-name="T1468">fu</text:span><text:span text:style-name="T1469">n</text:span><text:span text:style-name="T1470">kč</text:span><text:span text:style-name="T1471">n</text:span><text:span text:style-name="T1472">é</text:span><text:span text:style-name="T1473"><text:s/></text:span><text:span text:style-name="T1474">š</text:span><text:span text:style-name="T1475">tá</text:span><text:span text:style-name="T1476">d</text:span><text:span text:style-name="T1477">i</text:span><text:span text:style-name="T1478">u</text:span><text:span text:style-name="T1479">m<text:s/></text:span><text:span text:style-name="T1480">N</text:span><text:span text:style-name="T1481">YH</text:span><text:span text:style-name="T1482">A</text:span></text:p>
            <text:p text:style-name="P1483"><text:span text:style-name="T1484">−</text:span><text:span text:style-name="T1485"><text:tab/></text:span><text:span text:style-name="T1486">p</text:span><text:span text:style-name="T1487">ri</text:span><text:span text:style-name="T1488"><text:s/></text:span><text:span text:style-name="T1489">c</text:span><text:span text:style-name="T1490">ie</text:span><text:span text:style-name="T1491">v</text:span><text:span text:style-name="T1492">n</text:span><text:span text:style-name="T1493">y</text:span><text:span text:style-name="T1494">c</text:span><text:span text:style-name="T1495">h</text:span><text:span text:style-name="T1496"><text:s/></text:span><text:span text:style-name="T1497">oc</text:span><text:span text:style-name="T1498">h</text:span><text:span text:style-name="T1499">o</text:span><text:span text:style-name="T1500">r</text:span><text:span text:style-name="T1501">e</text:span><text:span text:style-name="T1502">n</text:span><text:span text:style-name="T1503">i</text:span><text:span text:style-name="T1504">a</text:span><text:span text:style-name="T1505">c</text:span><text:span text:style-name="T1506">h</text:span><text:span text:style-name="T1507"><text:s/></text:span><text:span text:style-name="T1508">k</text:span><text:span text:style-name="T1509">o</text:span><text:span text:style-name="T1510">n</text:span><text:span text:style-name="T1511">č</text:span><text:span text:style-name="T1512">at</text:span><text:span text:style-name="T1513">í</text:span><text:span text:style-name="T1514">n</text:span><text:span text:style-name="T1515"><text:s/></text:span><text:span text:style-name="T1516">fu</text:span><text:span text:style-name="T1517">n</text:span><text:span text:style-name="T1518">kč</text:span><text:span text:style-name="T1519">n</text:span><text:span text:style-name="T1520">é</text:span><text:span text:style-name="T1521"><text:s/>š</text:span><text:span text:style-name="T1522">tá</text:span><text:span text:style-name="T1523">d</text:span><text:span text:style-name="T1524">iu</text:span><text:span text:style-name="T1525">m<text:s/></text:span><text:span text:style-name="T1526">p</text:span><text:span text:style-name="T1527">o</text:span><text:span text:style-name="T1528">d</text:span><text:span text:style-name="T1529">ľa</text:span><text:span text:style-name="T1530"><text:s/></text:span><text:span text:style-name="T1531">F</text:span><text:span text:style-name="T1532">o</text:span><text:span text:style-name="T1533">n</text:span><text:span text:style-name="T1534">t</text:span><text:span text:style-name="T1535">a</text:span><text:span text:style-name="T1536">i</text:span><text:span text:style-name="T1537">n</text:span><text:span text:style-name="T1538">e</text:span><text:span text:style-name="T1539">a</text:span></text:p>
            <text:p text:style-name="P1540"><text:span text:style-name="T1541">−</text:span><text:span text:style-name="T1542"><text:tab/></text:span><text:span text:style-name="T1543">p</text:span><text:span text:style-name="T1544">ri</text:span><text:span text:style-name="T1545"><text:s/>h</text:span><text:span text:style-name="T1546">y</text:span><text:span text:style-name="T1547">p</text:span><text:span text:style-name="T1548">e</text:span><text:span text:style-name="T1549">r</text:span><text:span text:style-name="T1550">t</text:span><text:span text:style-name="T1551">e</text:span><text:span text:style-name="T1552">n</text:span><text:span text:style-name="T1553">z</text:span><text:span text:style-name="T1554">i</text:span><text:span text:style-name="T1555">i</text:span><text:span text:style-name="T1556"><text:s/>s</text:span><text:span text:style-name="T1557">t</text:span><text:span text:style-name="T1558">up</text:span><text:span text:style-name="T1559">e</text:span><text:span text:style-name="T1560">ň</text:span><text:span text:style-name="T1561"><text:s/>p</text:span><text:span text:style-name="T1562">o</text:span><text:span text:style-name="T1563">d</text:span><text:span text:style-name="T1564">ľa</text:span><text:span text:style-name="T1565"><text:s/>WH</text:span><text:span text:style-name="T1566">O</text:span></text:p>
            <text:p text:style-name="P1567"><text:span text:style-name="T1568">−</text:span><text:span text:style-name="T1569"><text:tab/></text:span><text:span text:style-name="T1570">p</text:span><text:span text:style-name="T1571">ri</text:span><text:span text:style-name="T1572"><text:s/>p</text:span><text:span text:style-name="T1573">ľúc</text:span><text:span text:style-name="T1574">n</text:span><text:span text:style-name="T1575">y</text:span><text:span text:style-name="T1576">c</text:span><text:span text:style-name="T1577">h</text:span><text:span text:style-name="T1578"><text:s/></text:span><text:span text:style-name="T1579">oc</text:span><text:span text:style-name="T1580">h</text:span><text:span text:style-name="T1581">o</text:span><text:span text:style-name="T1582">r</text:span><text:span text:style-name="T1583">eni</text:span><text:span text:style-name="T1584">a</text:span><text:span text:style-name="T1585">c</text:span><text:span text:style-name="T1586">h</text:span><text:span text:style-name="T1587"><text:s/></text:span><text:span text:style-name="T1588">f</text:span><text:span text:style-name="T1589">u</text:span><text:span text:style-name="T1590">n</text:span><text:span text:style-name="T1591">kč</text:span><text:span text:style-name="T1592">n</text:span><text:span text:style-name="T1593">é</text:span><text:span text:style-name="T1594"><text:s/>p</text:span><text:span text:style-name="T1595">ľúc</text:span><text:span text:style-name="T1596">n</text:span><text:span text:style-name="T1597">e</text:span><text:span text:style-name="T1598"><text:s/></text:span><text:span text:style-name="T1599">vy</text:span><text:span text:style-name="T1600">š</text:span><text:span text:style-name="T1601">e</text:span><text:span text:style-name="T1602">t</text:span><text:span text:style-name="T1603">r</text:span><text:span text:style-name="T1604">e</text:span><text:span text:style-name="T1605">ni</text:span><text:span text:style-name="T1606">e</text:span><text:span text:style-name="T1607"><text:s/></text:span><text:span text:style-name="T1608">(</text:span><text:span text:style-name="T1609"><text:s/></text:span><text:span text:style-name="T1610">s</text:span><text:span text:style-name="T1611">pi</text:span><text:span text:style-name="T1612">r</text:span><text:span text:style-name="T1613">o</text:span><text:span text:style-name="T1614">m</text:span><text:span text:style-name="T1615">e</text:span><text:span text:style-name="T1616">t</text:span><text:span text:style-name="T1617">ri</text:span><text:span text:style-name="T1618">a</text:span><text:span text:style-name="T1619"><text:s/></text:span><text:span text:style-name="T1620">)</text:span></text:p>
            <text:p text:style-name="P1621"><text:span text:style-name="T1622">−</text:span><text:span text:style-name="T1623"><text:tab/></text:span><text:span text:style-name="T1624">p</text:span><text:span text:style-name="T1625">ri</text:span><text:span text:style-name="T1626"><text:s/></text:span><text:span text:style-name="T1627">z</text:span><text:span text:style-name="T1628">a</text:span><text:span text:style-name="T1629">ž</text:span><text:span text:style-name="T1630">í</text:span><text:span text:style-name="T1631">va</text:span><text:span text:style-name="T1632">c</text:span><text:span text:style-name="T1633">í</text:span><text:span text:style-name="T1634">c</text:span><text:span text:style-name="T1635">h</text:span><text:span text:style-name="T1636"><text:s/></text:span><text:span text:style-name="T1637">oc</text:span><text:span text:style-name="T1638">h</text:span><text:span text:style-name="T1639">o</text:span><text:span text:style-name="T1640">r</text:span><text:span text:style-name="T1641">eni</text:span><text:span text:style-name="T1642">a</text:span><text:span text:style-name="T1643">c</text:span><text:span text:style-name="T1644">h</text:span><text:span text:style-name="T1645"><text:s/></text:span><text:span text:style-name="T1646">(</text:span><text:span text:style-name="T1647"><text:s/></text:span><text:span text:style-name="T1648">s</text:span><text:span text:style-name="T1649">o</text:span><text:span text:style-name="T1650">n</text:span><text:span text:style-name="T1651">o</text:span><text:span text:style-name="T1652">g</text:span><text:span text:style-name="T1653">raf</text:span><text:span text:style-name="T1654">i</text:span><text:span text:style-name="T1655">a,</text:span><text:span text:style-name="T1656"><text:s/></text:span><text:span text:style-name="T1657">g</text:span><text:span text:style-name="T1658">a</text:span><text:span text:style-name="T1659">s</text:span><text:span text:style-name="T1660">t</text:span><text:span text:style-name="T1661">r</text:span><text:span text:style-name="T1662">o</text:span><text:span text:style-name="T1663">fi</text:span><text:span text:style-name="T1664">b</text:span><text:span text:style-name="T1665">r</text:span><text:span text:style-name="T1666">o</text:span><text:span text:style-name="T1667">s</text:span><text:span text:style-name="T1668">k</text:span><text:span text:style-name="T1669">o</text:span><text:span text:style-name="T1670">pi</text:span><text:span text:style-name="T1671">a,</text:span><text:span text:style-name="T1672"><text:s/></text:span><text:span text:style-name="T1673">k</text:span><text:span text:style-name="T1674">o</text:span><text:span text:style-name="T1675">l</text:span><text:span text:style-name="T1676">o</text:span><text:span text:style-name="T1677">n</text:span><text:span text:style-name="T1678">os</text:span><text:span text:style-name="T1679">k</text:span><text:span text:style-name="T1680">o</text:span><text:span text:style-name="T1681">pi</text:span><text:span text:style-name="T1682">a a</text:span><text:span text:style-name="T1683"><text:s/></text:span><text:span text:style-name="T1684">ď</text:span><text:span text:style-name="T1685">al</text:span><text:span text:style-name="T1686">ši</text:span><text:span text:style-name="T1687">e</text:span><text:span text:style-name="T1688"><text:s/></text:span><text:span text:style-name="T1689">)</text:span></text:p>
            <text:p text:style-name="P1690"><text:span text:style-name="T1691">−</text:span><text:span text:style-name="T1692"><text:tab/></text:span><text:span text:style-name="T1693">p</text:span><text:span text:style-name="T1694">ri</text:span><text:span text:style-name="T1695"><text:s/></text:span><text:span text:style-name="T1696">r</text:span><text:span text:style-name="T1697">e</text:span><text:span text:style-name="T1698">u</text:span><text:span text:style-name="T1699">mat</text:span><text:span text:style-name="T1700">i</text:span><text:span text:style-name="T1701">c</text:span><text:span text:style-name="T1702">kých<text:s/></text:span><text:span text:style-name="T1703">oc</text:span><text:span text:style-name="T1704">h</text:span><text:span text:style-name="T1705">o</text:span><text:span text:style-name="T1706">r</text:span><text:span text:style-name="T1707">eni</text:span><text:span text:style-name="T1708">c</text:span><text:span text:style-name="T1709">ah</text:span><text:span text:style-name="T1710"><text:s/></text:span><text:span text:style-name="T1711">s</text:span><text:span text:style-name="T1712">é</text:span><text:span text:style-name="T1713">r</text:span><text:span text:style-name="T1714">o</text:span><text:span text:style-name="T1715">p</text:span><text:span text:style-name="T1716">oz</text:span><text:span text:style-name="T1717">i</text:span><text:span text:style-name="T1718">t</text:span><text:span text:style-name="T1719">i</text:span><text:span text:style-name="T1720">vi</text:span><text:span text:style-name="T1721">t</text:span><text:span text:style-name="T1722">a f</text:span><text:span text:style-name="T1723">un</text:span><text:span text:style-name="T1724">kč</text:span><text:span text:style-name="T1725">n</text:span><text:span text:style-name="T1726">é</text:span><text:span text:style-name="T1727"><text:s/>š</text:span><text:span text:style-name="T1728">t</text:span><text:span text:style-name="T1729">á</text:span><text:span text:style-name="T1730">diu</text:span><text:span text:style-name="T1731">m</text:span></text:p>
            <text:p text:style-name="P1732"><text:span text:style-name="T1733">−</text:span><text:span text:style-name="T1734"><text:tab/></text:span><text:span text:style-name="T1735">p</text:span><text:span text:style-name="T1736">ri</text:span><text:span text:style-name="T1737"><text:s/>di</text:span><text:span text:style-name="T1738">a</text:span><text:span text:style-name="T1739">be</text:span><text:span text:style-name="T1740">te</text:span><text:span text:style-name="T1741"><text:s/></text:span><text:span text:style-name="T1742">d</text:span><text:span text:style-name="T1743">o</text:span><text:span text:style-name="T1744">k</text:span><text:span text:style-name="T1745">u</text:span><text:span text:style-name="T1746">m</text:span><text:span text:style-name="T1747">e</text:span><text:span text:style-name="T1748">n</text:span><text:span text:style-name="T1749">t</text:span><text:span text:style-name="T1750">o</text:span><text:span text:style-name="T1751">vať k</text:span><text:span text:style-name="T1752">o</text:span><text:span text:style-name="T1753">m</text:span><text:span text:style-name="T1754">pli</text:span><text:span text:style-name="T1755">kácie</text:span><text:span text:style-name="T1756"><text:s/></text:span><text:span text:style-name="T1757">(</text:span><text:span text:style-name="T1758"><text:s/></text:span><text:span text:style-name="T1759">a</text:span><text:span text:style-name="T1760">ngi</text:span><text:span text:style-name="T1761">o</text:span><text:span text:style-name="T1762">p</text:span><text:span text:style-name="T1763">at</text:span><text:span text:style-name="T1764">i</text:span><text:span text:style-name="T1765">a,</text:span><text:span text:style-name="T1766"><text:s/></text:span><text:span text:style-name="T1767">n</text:span><text:span text:style-name="T1768">e</text:span><text:span text:style-name="T1769">u</text:span><text:span text:style-name="T1770">r</text:span><text:span text:style-name="T1771">o</text:span><text:span text:style-name="T1772">p</text:span><text:span text:style-name="T1773">at</text:span><text:span text:style-name="T1774">i</text:span><text:span text:style-name="T1775">a,</text:span><text:span text:style-name="T1776"><text:s/></text:span><text:span text:style-name="T1777">d</text:span><text:span text:style-name="T1778">i</text:span><text:span text:style-name="T1779">a</text:span><text:span text:style-name="T1780">be</text:span><text:span text:style-name="T1781">t</text:span><text:span text:style-name="T1782">i</text:span><text:span text:style-name="T1783">c</text:span><text:span text:style-name="T1784">ká<text:s/></text:span><text:span text:style-name="T1785">n</text:span><text:span text:style-name="T1786">o</text:span><text:span text:style-name="T1787">h</text:span><text:span text:style-name="T1788">a )</text:span></text:p>
            <text:p text:style-name="P1789"><text:span text:style-name="T1790">−</text:span><text:span text:style-name="T1791"><text:tab/></text:span><text:span text:style-name="T1792">p</text:span><text:span text:style-name="T1793">ri</text:span><text:span text:style-name="T1794"><text:s/></text:span><text:span text:style-name="T1795">z</text:span><text:span text:style-name="T1796">my</text:span><text:span text:style-name="T1797">sl</text:span><text:span text:style-name="T1798">o</text:span><text:span text:style-name="T1799">vý</text:span><text:span text:style-name="T1800">c</text:span><text:span text:style-name="T1801">h</text:span><text:span text:style-name="T1802"><text:s/></text:span><text:span text:style-name="T1803">oc</text:span><text:span text:style-name="T1804">h</text:span><text:span text:style-name="T1805">o</text:span><text:span text:style-name="T1806">r</text:span><text:span text:style-name="T1807">eni</text:span><text:span text:style-name="T1808">a</text:span><text:span text:style-name="T1809">c</text:span><text:span text:style-name="T1810">h</text:span><text:span text:style-name="T1811"><text:s/></text:span><text:span text:style-name="T1812">k</text:span><text:span text:style-name="T1813">o</text:span><text:span text:style-name="T1814">r</text:span><text:span text:style-name="T1815">i</text:span><text:span text:style-name="T1816">go</text:span><text:span text:style-name="T1817">vat</text:span><text:span text:style-name="T1818">e</text:span><text:span text:style-name="T1819">ľn</text:span><text:span text:style-name="T1820">o</text:span><text:span text:style-name="T1821">s</text:span><text:span text:style-name="T1822">ť,</text:span><text:span text:style-name="T1823"><text:s/></text:span><text:span text:style-name="T1824">vi</text:span><text:span text:style-name="T1825">sus</text:span><text:span text:style-name="T1826">,<text:s/></text:span><text:span text:style-name="T1827">pe</text:span><text:span text:style-name="T1828">r</text:span><text:span text:style-name="T1829">i</text:span><text:span text:style-name="T1830">m</text:span><text:span text:style-name="T1831">e</text:span><text:span text:style-name="T1832">t</text:span><text:span text:style-name="T1833">e</text:span><text:span text:style-name="T1834">r, s</text:span><text:span text:style-name="T1835">l</text:span><text:span text:style-name="T1836">o</text:span><text:span text:style-name="T1837">v</text:span><text:span text:style-name="T1838">n</text:span><text:span text:style-name="T1839">á al</text:span><text:span text:style-name="T1840">eb</text:span><text:span text:style-name="T1841">o</text:span><text:span text:style-name="T1842"><text:s/>o</text:span><text:span text:style-name="T1843">b</text:span><text:span text:style-name="T1844">j</text:span><text:span text:style-name="T1845">e</text:span><text:span text:style-name="T1846">k</text:span><text:span text:style-name="T1847">tí</text:span><text:span text:style-name="T1848">v</text:span><text:span text:style-name="T1849">n</text:span><text:span text:style-name="T1850">a</text:span></text:p>
            <text:p text:style-name="P1851"><text:span text:style-name="T1852">a</text:span><text:span text:style-name="T1853">ud</text:span><text:span text:style-name="T1854">i</text:span><text:span text:style-name="T1855">o</text:span><text:span text:style-name="T1856">m</text:span><text:span text:style-name="T1857">e</text:span><text:span text:style-name="T1858">t</text:span><text:span text:style-name="T1859">r</text:span><text:span text:style-name="T1860">ia</text:span></text:p>
            <text:p text:style-name="P1861"><text:span text:style-name="T1862">−</text:span><text:span text:style-name="T1863"><text:tab/></text:span><text:span text:style-name="T1864">p</text:span><text:span text:style-name="T1865">ri</text:span><text:span text:style-name="T1866"><text:s/>ps</text:span><text:span text:style-name="T1867">y</text:span><text:span text:style-name="T1868">c</text:span><text:span text:style-name="T1869">hi</text:span><text:span text:style-name="T1870">at</text:span><text:span text:style-name="T1871">ri</text:span><text:span text:style-name="T1872">c</text:span><text:span text:style-name="T1873">kých<text:s/></text:span><text:span text:style-name="T1874">oc</text:span><text:span text:style-name="T1875">h</text:span><text:span text:style-name="T1876">o</text:span><text:span text:style-name="T1877">r</text:span><text:span text:style-name="T1878">eni</text:span><text:span text:style-name="T1879">a</text:span><text:span text:style-name="T1880">c</text:span><text:span text:style-name="T1881">h</text:span><text:span text:style-name="T1882"><text:s/>p</text:span><text:span text:style-name="T1883">r</text:span><text:span text:style-name="T1884">il</text:span><text:span text:style-name="T1885">ož</text:span><text:span text:style-name="T1886">i</text:span><text:span text:style-name="T1887">ť<text:s/></text:span><text:span text:style-name="T1888">o</text:span><text:span text:style-name="T1889">db</text:span><text:span text:style-name="T1890">o</text:span><text:span text:style-name="T1891">r</text:span><text:span text:style-name="T1892">n</text:span><text:span text:style-name="T1893">ý<text:s/></text:span><text:span text:style-name="T1894">n</text:span><text:span text:style-name="T1895">ál</text:span><text:span text:style-name="T1896">e</text:span><text:span text:style-name="T1897">z</text:span></text:p>
            <text:p text:style-name="P1898"><text:span text:style-name="T1899">−</text:span><text:span text:style-name="T1900"><text:tab/></text:span><text:span text:style-name="T1901">p</text:span><text:span text:style-name="T1902">ri</text:span><text:span text:style-name="T1903"><text:s/></text:span><text:span text:style-name="T1904">m</text:span><text:span text:style-name="T1905">en</text:span><text:span text:style-name="T1906">t</text:span><text:span text:style-name="T1907">á</text:span><text:span text:style-name="T1908">lne</text:span><text:span text:style-name="T1909">j<text:s/></text:span><text:span text:style-name="T1910">r</text:span><text:span text:style-name="T1911">e</text:span><text:span text:style-name="T1912">ta</text:span><text:span text:style-name="T1913">rd</text:span><text:span text:style-name="T1914">á</text:span><text:span text:style-name="T1915">c</text:span><text:span text:style-name="T1916">i</text:span><text:span text:style-name="T1917">i</text:span><text:span text:style-name="T1918"><text:s/></text:span><text:span text:style-name="T1919">ps</text:span><text:span text:style-name="T1920">y</text:span><text:span text:style-name="T1921">c</text:span><text:span text:style-name="T1922">h</text:span><text:span text:style-name="T1923">o</text:span><text:span text:style-name="T1924">l</text:span><text:span text:style-name="T1925">o</text:span><text:span text:style-name="T1926">gi</text:span><text:span text:style-name="T1927">c</text:span><text:span text:style-name="T1928">ký<text:s/></text:span><text:span text:style-name="T1929">n</text:span><text:span text:style-name="T1930">ál</text:span><text:span text:style-name="T1931">e</text:span><text:span text:style-name="T1932">z</text:span><text:span text:style-name="T1933"><text:s/></text:span><text:span text:style-name="T1934">z</text:span><text:span text:style-name="T1935"><text:s/></text:span><text:span text:style-name="T1936">vyš</text:span><text:span text:style-name="T1937">e</text:span><text:span text:style-name="T1938">t</text:span><text:span text:style-name="T1939">r</text:span><text:span text:style-name="T1940">e</text:span><text:span text:style-name="T1941">ní</text:span><text:span text:style-name="T1942">m IQ</text:span></text:p>
            <text:p text:style-name="P1943"><text:span text:style-name="T1944">−</text:span><text:span text:style-name="T1945"><text:tab/></text:span><text:span text:style-name="T1946">-<text:s/></text:span><text:span text:style-name="T1947">p</text:span><text:span text:style-name="T1948">ri</text:span><text:span text:style-name="T1949"><text:s/>u</text:span><text:span text:style-name="T1950">r</text:span><text:span text:style-name="T1951">o</text:span><text:span text:style-name="T1952">l</text:span><text:span text:style-name="T1953">o</text:span><text:span text:style-name="T1954">gi</text:span><text:span text:style-name="T1955">c</text:span><text:span text:style-name="T1956">kých<text:s/></text:span><text:span text:style-name="T1957">oc</text:span><text:span text:style-name="T1958">h</text:span><text:span text:style-name="T1959">o</text:span><text:span text:style-name="T1960">r</text:span><text:span text:style-name="T1961">eni</text:span><text:span text:style-name="T1962">a</text:span><text:span text:style-name="T1963">c</text:span><text:span text:style-name="T1964">h</text:span><text:span text:style-name="T1965"><text:s/></text:span><text:span text:style-name="T1966">p</text:span><text:span text:style-name="T1967">r</text:span><text:span text:style-name="T1968">i</text:span><text:span text:style-name="T1969">l</text:span><text:span text:style-name="T1970">ož</text:span><text:span text:style-name="T1971">i</text:span><text:span text:style-name="T1972">ť<text:s/></text:span><text:span text:style-name="T1973">o</text:span><text:span text:style-name="T1974">db</text:span><text:span text:style-name="T1975">o</text:span><text:span text:style-name="T1976">r</text:span><text:span text:style-name="T1977">n</text:span><text:span text:style-name="T1978">ý<text:s/></text:span><text:span text:style-name="T1979">n</text:span><text:span text:style-name="T1980">ál</text:span><text:span text:style-name="T1981">e</text:span><text:span text:style-name="T1982">z</text:span></text:p>
            <text:p text:style-name="P1983"><text:span text:style-name="T1984">−</text:span><text:span text:style-name="T1985"><text:tab/></text:span><text:span text:style-name="T1986">p</text:span><text:span text:style-name="T1987">ri</text:span><text:span text:style-name="T1988"><text:s/>g</text:span><text:span text:style-name="T1989">y</text:span><text:span text:style-name="T1990">n</text:span><text:span text:style-name="T1991">e</text:span><text:span text:style-name="T1992">k</text:span><text:span text:style-name="T1993">o</text:span><text:span text:style-name="T1994">l</text:span><text:span text:style-name="T1995">o</text:span><text:span text:style-name="T1996">gi</text:span><text:span text:style-name="T1997">c</text:span><text:span text:style-name="T1998">kých<text:s/></text:span><text:span text:style-name="T1999">oc</text:span><text:span text:style-name="T2000">h</text:span><text:span text:style-name="T2001">o</text:span><text:span text:style-name="T2002">r</text:span><text:span text:style-name="T2003">eni</text:span><text:span text:style-name="T2004">c</text:span><text:span text:style-name="T2005">ah</text:span><text:span text:style-name="T2006"><text:s/></text:span><text:span text:style-name="T2007">p</text:span><text:span text:style-name="T2008">r</text:span><text:span text:style-name="T2009">il</text:span><text:span text:style-name="T2010">ož</text:span><text:span text:style-name="T2011">i</text:span><text:span text:style-name="T2012">ť<text:s/></text:span><text:span text:style-name="T2013">o</text:span><text:span text:style-name="T2014">db</text:span><text:span text:style-name="T2015">o</text:span><text:span text:style-name="T2016">r</text:span><text:span text:style-name="T2017">n</text:span><text:span text:style-name="T2018">ý<text:s/></text:span><text:span text:style-name="T2019">n</text:span><text:span text:style-name="T2020">á</text:span><text:span text:style-name="T2021">l</text:span><text:span text:style-name="T2022">e</text:span><text:span text:style-name="T2023">z</text:span></text:p>
            <text:p text:style-name="P2024"><text:span text:style-name="T2025">−</text:span><text:span text:style-name="T2026"><text:tab/></text:span><text:span text:style-name="T2027">p</text:span><text:span text:style-name="T2028">ri</text:span><text:span text:style-name="T2029"><text:s/></text:span><text:span text:style-name="T2030">o</text:span><text:span text:style-name="T2031">n</text:span><text:span text:style-name="T2032">k</text:span><text:span text:style-name="T2033">o</text:span><text:span text:style-name="T2034">l</text:span><text:span text:style-name="T2035">o</text:span><text:span text:style-name="T2036">gi</text:span><text:span text:style-name="T2037">c</text:span><text:span text:style-name="T2038">kých<text:s/></text:span><text:span text:style-name="T2039">oc</text:span><text:span text:style-name="T2040">h</text:span><text:span text:style-name="T2041">o</text:span><text:span text:style-name="T2042">r</text:span><text:span text:style-name="T2043">eni</text:span><text:span text:style-name="T2044">a</text:span><text:span text:style-name="T2045">c</text:span><text:span text:style-name="T2046">h</text:span><text:span text:style-name="T2047"><text:s/>p</text:span><text:span text:style-name="T2048">r</text:span><text:span text:style-name="T2049">il</text:span><text:span text:style-name="T2050">ož</text:span><text:span text:style-name="T2051">i</text:span><text:span text:style-name="T2052">ť<text:s/></text:span><text:span text:style-name="T2053">o</text:span><text:span text:style-name="T2054">db</text:span><text:span text:style-name="T2055">o</text:span><text:span text:style-name="T2056">r</text:span><text:span text:style-name="T2057">n</text:span><text:span text:style-name="T2058">ý<text:s/></text:span><text:span text:style-name="T2059">n</text:span><text:span text:style-name="T2060">ál</text:span><text:span text:style-name="T2061">e</text:span><text:span text:style-name="T2062">z</text:span><text:span text:style-name="T2063"><text:s/></text:span><text:span text:style-name="T2064">s</text:span><text:span text:style-name="T2065"><text:s/></text:span><text:span text:style-name="T2066">o</text:span><text:span text:style-name="T2067">n</text:span><text:span text:style-name="T2068">k</text:span><text:span text:style-name="T2069">o</text:span><text:span text:style-name="T2070">mark</text:span><text:span text:style-name="T2071">e</text:span><text:span text:style-name="T2072">rm</text:span><text:span text:style-name="T2073">i</text:span><text:span text:style-name="T2074">,<text:s/></text:span><text:span text:style-name="T2075">T</text:span><text:span text:style-name="T2076">N</text:span><text:span text:style-name="T2077">M k</text:span><text:span text:style-name="T2078">l</text:span><text:span text:style-name="T2079">a</text:span><text:span text:style-name="T2080">si</text:span><text:span text:style-name="T2081">fi</text:span><text:span text:style-name="T2082">k</text:span><text:span text:style-name="T2083">á</text:span><text:span text:style-name="T2084">c</text:span><text:span text:style-name="T2085">i</text:span><text:span text:style-name="T2086">a</text:span></text:p>
            <text:p text:style-name="P2087"><text:span text:style-name="T2088">−</text:span><text:span text:style-name="T2089"><text:tab/></text:span><text:span text:style-name="T2090">p</text:span><text:span text:style-name="T2091">ri</text:span><text:span text:style-name="T2092"><text:s/></text:span><text:span text:style-name="T2093">fe</text:span><text:span text:style-name="T2094">n</text:span><text:span text:style-name="T2095">y</text:span><text:span text:style-name="T2096">l</text:span><text:span text:style-name="T2097">k</text:span><text:span text:style-name="T2098">e</text:span><text:span text:style-name="T2099">t</text:span><text:span text:style-name="T2100">o</text:span><text:span text:style-name="T2101">n</text:span><text:span text:style-name="T2102">o</text:span><text:span text:style-name="T2103">t</text:span><text:span text:style-name="T2104">ú</text:span><text:span text:style-name="T2105">r</text:span><text:span text:style-name="T2106">i</text:span><text:span text:style-name="T2107">i</text:span><text:span text:style-name="T2108"><text:s/></text:span><text:span text:style-name="T2109">a p</text:span><text:span text:style-name="T2110">o</text:span><text:span text:style-name="T2111">d</text:span><text:span text:style-name="T2112">o</text:span><text:span text:style-name="T2113">bn</text:span><text:span text:style-name="T2114">ý</text:span><text:span text:style-name="T2115">c</text:span><text:span text:style-name="T2116">h</text:span><text:span text:style-name="T2117"><text:s/></text:span><text:span text:style-name="T2118">ra</text:span><text:span text:style-name="T2119">ri</text:span><text:span text:style-name="T2120">t</text:span><text:span text:style-name="T2121">n</text:span><text:span text:style-name="T2122">ý</text:span><text:span text:style-name="T2123">c</text:span><text:span text:style-name="T2124">h</text:span><text:span text:style-name="T2125"><text:s/></text:span><text:span text:style-name="T2126">oc</text:span><text:span text:style-name="T2127">h</text:span><text:span text:style-name="T2128">o</text:span><text:span text:style-name="T2129">r</text:span><text:span text:style-name="T2130">eni</text:span><text:span text:style-name="T2131">a</text:span><text:span text:style-name="T2132">c</text:span><text:span text:style-name="T2133">h</text:span><text:span text:style-name="T2134"><text:s/></text:span><text:span text:style-name="T2135">p</text:span><text:span text:style-name="T2136">r</text:span><text:span text:style-name="T2137">il</text:span><text:span text:style-name="T2138">ož</text:span><text:span text:style-name="T2139">i</text:span><text:span text:style-name="T2140">ť<text:s/></text:span><text:span text:style-name="T2141">od</text:span><text:span text:style-name="T2142">b</text:span><text:span text:style-name="T2143">o</text:span><text:span text:style-name="T2144">r</text:span><text:span text:style-name="T2145">n</text:span><text:span text:style-name="T2146">ý<text:s/></text:span><text:span text:style-name="T2147">n</text:span><text:span text:style-name="T2148">ál</text:span><text:span text:style-name="T2149">e</text:span><text:span text:style-name="T2150">z</text:span></text:p>
            <text:p text:style-name="P2151"><text:span text:style-name="T2152">*</text:span><text:span text:style-name="T2153">l</text:span><text:span text:style-name="T2154">ek</text:span><text:span text:style-name="T2155">á</text:span><text:span text:style-name="T2156">r</text:span><text:span text:style-name="T2157"><text:s/></text:span><text:span text:style-name="T2158">v</text:span><text:span text:style-name="T2159">y</text:span><text:span text:style-name="T2160">p</text:span><text:span text:style-name="T2161">l</text:span><text:span text:style-name="T2162">n</text:span><text:span text:style-name="T2163">í</text:span><text:span text:style-name="T2164"><text:s/>l</text:span><text:span text:style-name="T2165">en</text:span><text:span text:style-name="T2166"><text:s/></text:span><text:span text:style-name="T2167">t</text:span><text:span text:style-name="T2168">i</text:span><text:span text:style-name="T2169">e č</text:span><text:span text:style-name="T2170">as</text:span><text:span text:style-name="T2171">t</text:span><text:span text:style-name="T2172">i</text:span><text:span text:style-name="T2173">,</text:span><text:span text:style-name="T2174"><text:s/></text:span><text:span text:style-name="T2175">kt</text:span><text:span text:style-name="T2176">o</text:span><text:span text:style-name="T2177">r</text:span><text:span text:style-name="T2178">é<text:s/></text:span><text:span text:style-name="T2179">s</text:span><text:span text:style-name="T2180">a</text:span><text:span text:style-name="T2181"><text:s/></text:span><text:span text:style-name="T2182">t</text:span><text:span text:style-name="T2183">ý</text:span><text:span text:style-name="T2184">k</text:span><text:span text:style-name="T2185">a</text:span><text:span text:style-name="T2186">jú</text:span><text:span text:style-name="T2187"><text:s/></text:span><text:span text:style-name="T2188">z</text:span><text:span text:style-name="T2189">d</text:span><text:span text:style-name="T2190">r</text:span><text:span text:style-name="T2191">a</text:span><text:span text:style-name="T2192">v</text:span><text:span text:style-name="T2193">o</text:span><text:span text:style-name="T2194">t</text:span><text:span text:style-name="T2195">n</text:span><text:span text:style-name="T2196">é</text:span><text:span text:style-name="T2197">h</text:span><text:span text:style-name="T2198">o</text:span><text:span text:style-name="T2199"><text:s/></text:span><text:span text:style-name="T2200">p</text:span><text:span text:style-name="T2201">o</text:span><text:span text:style-name="T2202">s</text:span><text:span text:style-name="T2203">t</text:span><text:span text:style-name="T2204">i</text:span><text:span text:style-name="T2205">h</text:span><text:span text:style-name="T2206">n</text:span><text:span text:style-name="T2207">u</text:span><text:span text:style-name="T2208">t</text:span><text:span text:style-name="T2209">i</text:span><text:span text:style-name="T2210">a</text:span><text:span text:style-name="T2211"><text:s/>f</text:span><text:span text:style-name="T2212">y</text:span><text:span text:style-name="T2213">z</text:span><text:span text:style-name="T2214">i</text:span><text:span text:style-name="T2215">ck</text:span><text:span text:style-name="T2216">e</text:span><text:span text:style-name="T2217">j<text:s/></text:span><text:span text:style-name="T2218">o</text:span><text:span text:style-name="T2219">s</text:span><text:span text:style-name="T2220">ob</text:span><text:span text:style-name="T2221">y</text:span><text:span text:style-name="T2222">,<text:s/></text:span><text:span text:style-name="T2223">n</text:span><text:span text:style-name="T2224">ev</text:span><text:span text:style-name="T2225">y</text:span><text:span text:style-name="T2226">p</text:span><text:span text:style-name="T2227">i</text:span><text:span text:style-name="T2228">su</text:span><text:span text:style-name="T2229">je</text:span><text:span text:style-name="T2230"><text:s/></text:span><text:span text:style-name="T2231">s</text:span><text:span text:style-name="T2232">a</text:span><text:span text:style-name="T2233"><text:s/>f</text:span><text:span text:style-name="T2234">y</text:span><text:span text:style-name="T2235">z</text:span><text:span text:style-name="T2236">i</text:span><text:span text:style-name="T2237">o</text:span><text:span text:style-name="T2238">lo</text:span><text:span text:style-name="T2239">g</text:span><text:span text:style-name="T2240">i</text:span><text:span text:style-name="T2241">cký<text:s/></text:span><text:span text:style-name="T2242">ná</text:span><text:span text:style-name="T2243">l</text:span><text:span text:style-name="T2244">ez</text:span></text:p>
          </table:table-cell>
          <table:covered-table-cell/>
          <table:table-cell table:style-name="TableCell2245">
            <text:p text:style-name="P2246"><text:span text:style-name="T2247">II.B*</text:span></text:p>
            <text:p text:style-name="P2248"/>
            <text:p text:style-name="P2249"><text:span text:style-name="T2250">P</text:span><text:span text:style-name="T2251">r</text:span><text:span text:style-name="T2252">i</text:span><text:span text:style-name="T2253"><text:s/>o</text:span><text:span text:style-name="T2254">r</text:span><text:span text:style-name="T2255">t</text:span><text:span text:style-name="T2256">op</text:span><text:span text:style-name="T2257">e</text:span><text:span text:style-name="T2258">dic</text:span><text:span text:style-name="T2259">k</text:span><text:span text:style-name="T2260">ýc</text:span><text:span text:style-name="T2261">h</text:span><text:span text:style-name="T2262"><text:s/>oc</text:span><text:span text:style-name="T2263">h</text:span><text:span text:style-name="T2264">o</text:span><text:span text:style-name="T2265">re</text:span><text:span text:style-name="T2266">ni</text:span><text:span text:style-name="T2267">a</text:span><text:span text:style-name="T2268">c</text:span><text:span text:style-name="T2269">h</text:span><text:span text:style-name="T2270">,<text:s/></text:span><text:span text:style-name="T2271">n</text:span><text:span text:style-name="T2272">e</text:span><text:span text:style-name="T2273">u</text:span><text:span text:style-name="T2274">r</text:span><text:span text:style-name="T2275">olo</text:span><text:span text:style-name="T2276">g</text:span><text:span text:style-name="T2277">ic</text:span><text:span text:style-name="T2278">k</text:span><text:span text:style-name="T2279">ýc</text:span><text:span text:style-name="T2280">h</text:span><text:span text:style-name="T2281"><text:s/>oc</text:span><text:span text:style-name="T2282">h</text:span><text:span text:style-name="T2283">o</text:span><text:span text:style-name="T2284">re</text:span><text:span text:style-name="T2285">n</text:span><text:span text:style-name="T2286">i</text:span><text:span text:style-name="T2287">a</text:span><text:span text:style-name="T2288">c</text:span><text:span text:style-name="T2289">h</text:span><text:span text:style-name="T2290"><text:s/></text:span><text:span text:style-name="T2291">a<text:s/></text:span><text:span text:style-name="T2292">poú</text:span><text:span text:style-name="T2293">r</text:span><text:span text:style-name="T2294">azo</text:span><text:span text:style-name="T2295">v</text:span><text:span text:style-name="T2296">ý</text:span><text:span text:style-name="T2297">c</text:span><text:span text:style-name="T2298">h</text:span><text:span text:style-name="T2299"><text:s/></text:span><text:span text:style-name="T2300">st</text:span><text:span text:style-name="T2301">a</text:span><text:span text:style-name="T2302">vo</text:span><text:span text:style-name="T2303">c</text:span><text:span text:style-name="T2304">h</text:span></text:p>
            <text:p text:style-name="P2305"/>
            <text:p text:style-name="P2306"><text:span text:style-name="T2307">a)</text:span><text:span text:style-name="T2308"><text:s/></text:span><text:span text:style-name="T2309">p</text:span><text:span text:style-name="T2310">o</text:span><text:span text:style-name="T2311">pís</text:span><text:span text:style-name="T2312">ať hy</text:span><text:span text:style-name="T2313">b</text:span><text:span text:style-name="T2314">n</text:span><text:span text:style-name="T2315">o</text:span><text:span text:style-name="T2316">s</text:span><text:span text:style-name="T2317">ť v<text:s/></text:span><text:span text:style-name="T2318">p</text:span><text:span text:style-name="T2319">o</text:span><text:span text:style-name="T2320">s</text:span><text:span text:style-name="T2321">t</text:span><text:span text:style-name="T2322">i</text:span><text:span text:style-name="T2323">h</text:span><text:span text:style-name="T2324">nu</text:span><text:span text:style-name="T2325">t</text:span><text:span text:style-name="T2326">e</text:span><text:span text:style-name="T2327">j</text:span><text:span text:style-name="T2328"><text:s/></text:span><text:span text:style-name="T2329">č</text:span><text:span text:style-name="T2330">a</text:span><text:span text:style-name="T2331">s</text:span><text:span text:style-name="T2332">ti</text:span><text:span text:style-name="T2333"><text:s/></text:span><text:span text:style-name="T2334">s f</text:span><text:span text:style-name="T2335">un</text:span><text:span text:style-name="T2336">kč</text:span><text:span text:style-name="T2337">n</text:span><text:span text:style-name="T2338">ým vyjad</text:span><text:span text:style-name="T2339">r</text:span><text:span text:style-name="T2340">e</text:span><text:span text:style-name="T2341">ní</text:span><text:span text:style-name="T2342">m (</text:span><text:span text:style-name="T2343"><text:s/></text:span><text:span text:style-name="T2344">g</text:span><text:span text:style-name="T2345">o</text:span><text:span text:style-name="T2346">ni</text:span><text:span text:style-name="T2347">o</text:span><text:span text:style-name="T2348">m</text:span><text:span text:style-name="T2349">e</text:span><text:span text:style-name="T2350">t</text:span><text:span text:style-name="T2351">r</text:span><text:span text:style-name="T2352">i</text:span><text:span text:style-name="T2353">a v<text:s/></text:span><text:span text:style-name="T2354">p</text:span><text:span text:style-name="T2355">o</text:span><text:span text:style-name="T2356">r</text:span><text:span text:style-name="T2357">o</text:span><text:span text:style-name="T2358">v</text:span><text:span text:style-name="T2359">n</text:span><text:span text:style-name="T2360">a</text:span><text:span text:style-name="T2361">n</text:span><text:span text:style-name="T2362">í</text:span><text:span text:style-name="T2363"><text:s/></text:span><text:span text:style-name="T2364">s</text:span><text:span text:style-name="T2365"><text:s/>d</text:span><text:span text:style-name="T2366">r</text:span><text:span text:style-name="T2367">uh</text:span><text:span text:style-name="T2368">o</text:span><text:span text:style-name="T2369">u</text:span><text:span text:style-name="T2370"><text:s/>s</text:span><text:span text:style-name="T2371">t</text:span><text:span text:style-name="T2372">ra</text:span><text:span text:style-name="T2373">n</text:span><text:span text:style-name="T2374">o</text:span><text:span text:style-name="T2375">u</text:span><text:span text:style-name="T2376"><text:s/></text:span><text:span text:style-name="T2377">)</text:span></text:p>
            <text:p text:style-name="P2378"/>
            <text:p text:style-name="P2379"><text:span text:style-name="T2380">b</text:span><text:span text:style-name="T2381">)</text:span><text:span text:style-name="T2382"><text:s/></text:span><text:span text:style-name="T2383">p</text:span><text:span text:style-name="T2384">r</text:span><text:span text:style-name="T2385">il</text:span><text:span text:style-name="T2386">ož</text:span><text:span text:style-name="T2387">i</text:span><text:span text:style-name="T2388">ť<text:s/></text:span><text:span text:style-name="T2389">o</text:span><text:span text:style-name="T2390">r</text:span><text:span text:style-name="T2391">t</text:span><text:span text:style-name="T2392">o</text:span><text:span text:style-name="T2393">pedi</text:span><text:span text:style-name="T2394">c</text:span><text:span text:style-name="T2395">ký, n</text:span><text:span text:style-name="T2396">e</text:span><text:span text:style-name="T2397">u</text:span><text:span text:style-name="T2398">r</text:span><text:span text:style-name="T2399">o</text:span><text:span text:style-name="T2400">l</text:span><text:span text:style-name="T2401">o</text:span><text:span text:style-name="T2402">g</text:span><text:span text:style-name="T2403">i</text:span><text:span text:style-name="T2404">c</text:span><text:span text:style-name="T2405">ký, fy</text:span><text:span text:style-name="T2406">z</text:span><text:span text:style-name="T2407">iatri</text:span><text:span text:style-name="T2408">c</text:span><text:span text:style-name="T2409">ko</text:span><text:span text:style-name="T2410"><text:s/></text:span><text:span text:style-name="T2411">–</text:span><text:span text:style-name="T2412"><text:s/></text:span><text:span text:style-name="T2413">r</text:span><text:span text:style-name="T2414">eh</text:span><text:span text:style-name="T2415">a</text:span><text:span text:style-name="T2416">bi</text:span><text:span text:style-name="T2417">l</text:span><text:span text:style-name="T2418">i</text:span><text:span text:style-name="T2419">tač</text:span><text:span text:style-name="T2420">n</text:span><text:span text:style-name="T2421">ý<text:s/></text:span><text:span text:style-name="T2422">n</text:span><text:span text:style-name="T2423">á</text:span><text:span text:style-name="T2424">l</text:span><text:span text:style-name="T2425">e</text:span><text:span text:style-name="T2426">z</text:span><text:span text:style-name="T2427"><text:s/></text:span><text:span text:style-name="T2428">(</text:span><text:span text:style-name="T2429"><text:s/></text:span><text:span text:style-name="T2430">F</text:span><text:span text:style-name="T2431">B</text:span><text:span text:style-name="T2432">L</text:span><text:span text:style-name="T2433">R<text:s/></text:span><text:span text:style-name="T2434">n</text:span><text:span text:style-name="T2435">ál</text:span><text:span text:style-name="T2436">e</text:span><text:span text:style-name="T2437">z</text:span><text:span text:style-name="T2438"><text:s/></text:span><text:span text:style-name="T2439">)</text:span><text:span text:style-name="T2440"><text:s/></text:span><text:span text:style-name="T2441">r</text:span><text:span text:style-name="T2442">ö</text:span><text:span text:style-name="T2443">n</text:span><text:span text:style-name="T2444">t</text:span><text:span text:style-name="T2445">gen</text:span><text:span text:style-name="T2446">o</text:span><text:span text:style-name="T2447">l</text:span><text:span text:style-name="T2448">o</text:span><text:span text:style-name="T2449">gi</text:span><text:span text:style-name="T2450">c</text:span><text:span text:style-name="T2451">ký<text:s/></text:span><text:span text:style-name="T2452">n</text:span><text:span text:style-name="T2453">á</text:span><text:span text:style-name="T2454">le</text:span><text:span text:style-name="T2455">z</text:span><text:span text:style-name="T2456"><text:s/></text:span><text:span text:style-name="T2457">(</text:span><text:span text:style-name="T2458"><text:s/>R</text:span><text:span text:style-name="T2459">tg</text:span><text:span text:style-name="T2460"><text:s/>n</text:span><text:span text:style-name="T2461">ál</text:span><text:span text:style-name="T2462">e</text:span><text:span text:style-name="T2463">z</text:span><text:span text:style-name="T2464"><text:s/></text:span><text:span text:style-name="T2465">),<text:s/></text:span><text:span text:style-name="T2466">ele</text:span><text:span text:style-name="T2467">k</text:span><text:span text:style-name="T2468">t</text:span><text:span text:style-name="T2469">r</text:span><text:span text:style-name="T2470">o</text:span><text:span text:style-name="T2471">my</text:span><text:span text:style-name="T2472">o</text:span><text:span text:style-name="T2473">g</text:span><text:span text:style-name="T2474">raf</text:span><text:span text:style-name="T2475">i</text:span><text:span text:style-name="T2476">c</text:span><text:span text:style-name="T2477">ké</text:span><text:span text:style-name="T2478"><text:s/></text:span><text:span text:style-name="T2479">vyš</text:span><text:span text:style-name="T2480">e</text:span><text:span text:style-name="T2481">t</text:span><text:span text:style-name="T2482">r</text:span><text:span text:style-name="T2483">en</text:span><text:span text:style-name="T2484">i</text:span><text:span text:style-name="T2485">e</text:span><text:span text:style-name="T2486"><text:s/></text:span><text:span text:style-name="T2487">(</text:span><text:span text:style-name="T2488"><text:s/>E</text:span><text:span text:style-name="T2489">MG</text:span><text:span text:style-name="T2490"><text:s/></text:span><text:span text:style-name="T2491">)</text:span><text:span text:style-name="T2492">,<text:s/></text:span><text:span text:style-name="T2493">ele</text:span><text:span text:style-name="T2494">k</text:span><text:span text:style-name="T2495">t</text:span><text:span text:style-name="T2496">r</text:span><text:span text:style-name="T2497">oe</text:span><text:span text:style-name="T2498">n</text:span><text:span text:style-name="T2499">c</text:span><text:span text:style-name="T2500">e</text:span><text:span text:style-name="T2501">fal</text:span><text:span text:style-name="T2502">o</text:span><text:span text:style-name="T2503">g</text:span><text:span text:style-name="T2504">raf</text:span><text:span text:style-name="T2505">i</text:span><text:span text:style-name="T2506">c</text:span><text:span text:style-name="T2507">ké</text:span><text:span text:style-name="T2508"><text:s/></text:span><text:span text:style-name="T2509">vyš</text:span><text:span text:style-name="T2510">e</text:span><text:span text:style-name="T2511">t</text:span><text:span text:style-name="T2512">r</text:span><text:span text:style-name="T2513">en</text:span><text:span text:style-name="T2514">i</text:span><text:span text:style-name="T2515">e</text:span><text:span text:style-name="T2516"><text:s/></text:span><text:span text:style-name="T2517">(</text:span><text:span text:style-name="T2518"><text:s/>EE</text:span><text:span text:style-name="T2519">G</text:span><text:span text:style-name="T2520">)</text:span><text:span text:style-name="T2521">, výs</text:span><text:span text:style-name="T2522">led</text:span><text:span text:style-name="T2523">o</text:span><text:span text:style-name="T2524">k<text:s/></text:span><text:span text:style-name="T2525">p</text:span><text:span text:style-name="T2526">oč</text:span><text:span text:style-name="T2527">í</text:span><text:span text:style-name="T2528">tač</text:span><text:span text:style-name="T2529">o</text:span><text:span text:style-name="T2530">v</text:span><text:span text:style-name="T2531">e</text:span><text:span text:style-name="T2532">j t</text:span><text:span text:style-name="T2533">o</text:span><text:span text:style-name="T2534">m</text:span><text:span text:style-name="T2535">o</text:span><text:span text:style-name="T2536">g</text:span><text:span text:style-name="T2537">raf</text:span><text:span text:style-name="T2538">i</text:span><text:span text:style-name="T2539">e</text:span><text:span text:style-name="T2540"><text:s/></text:span><text:span text:style-name="T2541">(</text:span><text:span text:style-name="T2542">C</text:span><text:span text:style-name="T2543">T)</text:span><text:span text:style-name="T2544">,<text:s/></text:span><text:span text:style-name="T2545">nu</text:span><text:span text:style-name="T2546">k</text:span><text:span text:style-name="T2547">le</text:span><text:span text:style-name="T2548">á</text:span><text:span text:style-name="T2549">r</text:span><text:span text:style-name="T2550">ne</text:span><text:span text:style-name="T2551">j m</text:span><text:span text:style-name="T2552">ag</text:span><text:span text:style-name="T2553">ne</text:span><text:span text:style-name="T2554">t</text:span><text:span text:style-name="T2555">i</text:span><text:span text:style-name="T2556">c</text:span><text:span text:style-name="T2557">k</text:span><text:span text:style-name="T2558">e</text:span><text:span text:style-name="T2559">j r</text:span><text:span text:style-name="T2560">e</text:span><text:span text:style-name="T2561">zo</text:span><text:span text:style-name="T2562">n</text:span><text:span text:style-name="T2563">a</text:span><text:span text:style-name="T2564">n</text:span><text:span text:style-name="T2565">c</text:span><text:span text:style-name="T2566">i</text:span><text:span text:style-name="T2567">e<text:s/></text:span><text:span text:style-name="T2568">(</text:span><text:span text:style-name="T2569">N</text:span><text:span text:style-name="T2570">MR</text:span><text:span text:style-name="T2571">)</text:span><text:span text:style-name="T2572">,</text:span><text:span text:style-name="T2573">den</text:span><text:span text:style-name="T2574">z</text:span><text:span text:style-name="T2575">i</text:span><text:span text:style-name="T2576">t</text:span><text:span text:style-name="T2577">o</text:span><text:span text:style-name="T2578">m</text:span><text:span text:style-name="T2579">e</text:span><text:span text:style-name="T2580">t</text:span><text:span text:style-name="T2581">ri</text:span><text:span text:style-name="T2582">c</text:span><text:span text:style-name="T2583">ké</text:span><text:span text:style-name="T2584"><text:s/></text:span><text:span text:style-name="T2585">vyš</text:span><text:span text:style-name="T2586">e</text:span><text:span text:style-name="T2587">t</text:span><text:span text:style-name="T2588">re</text:span><text:span text:style-name="T2589">n</text:span><text:span text:style-name="T2590">i</text:span><text:span text:style-name="T2591">e</text:span><text:span text:style-name="T2592">, ak<text:s/></text:span><text:span text:style-name="T2593">ni</text:span><text:span text:style-name="T2594">e<text:s/></text:span><text:span text:style-name="T2595">s</text:span><text:span text:style-name="T2596">ú</text:span><text:span text:style-name="T2597"><text:s/>u</text:span><text:span text:style-name="T2598">v</text:span><text:span text:style-name="T2599">e</text:span><text:span text:style-name="T2600">de</text:span><text:span text:style-name="T2601">n</text:span><text:span text:style-name="T2602">é</text:span><text:span text:style-name="T2603"><text:s/></text:span><text:span text:style-name="T2604">v p</text:span><text:span text:style-name="T2605">r</text:span><text:span text:style-name="T2606">i</text:span><text:span text:style-name="T2607">l</text:span><text:span text:style-name="T2608">ož</text:span><text:span text:style-name="T2609">en</text:span><text:span text:style-name="T2610">o</text:span><text:span text:style-name="T2611">m<text:s/></text:span><text:span text:style-name="T2612">o</text:span><text:span text:style-name="T2613">db</text:span><text:span text:style-name="T2614">o</text:span><text:span text:style-name="T2615">r</text:span><text:span text:style-name="T2616">n</text:span><text:span text:style-name="T2617">o</text:span><text:span text:style-name="T2618">m<text:s/></text:span><text:span text:style-name="T2619">n</text:span><text:span text:style-name="T2620">ál</text:span><text:span text:style-name="T2621">e</text:span><text:span text:style-name="T2622">z</text:span><text:span text:style-name="T2623">e</text:span><text:span text:style-name="T2624">.</text:span></text:p>
            <text:p text:style-name="P2625"/>
            <text:p text:style-name="P2626"><text:span text:style-name="T2627">*l</text:span><text:span text:style-name="T2628">ek</text:span><text:span text:style-name="T2629">á</text:span><text:span text:style-name="T2630">r</text:span><text:span text:style-name="T2631"><text:s/></text:span><text:span text:style-name="T2632">v</text:span><text:span text:style-name="T2633">y</text:span><text:span text:style-name="T2634">p</text:span><text:span text:style-name="T2635">l</text:span><text:span text:style-name="T2636">n</text:span><text:span text:style-name="T2637">í</text:span><text:span text:style-name="T2638"><text:s/>l</text:span><text:span text:style-name="T2639">e</text:span><text:span text:style-name="T2640">n</text:span><text:span text:style-name="T2641"><text:s/></text:span><text:span text:style-name="T2642">t</text:span><text:span text:style-name="T2643">i</text:span><text:span text:style-name="T2644">e č</text:span><text:span text:style-name="T2645">as</text:span><text:span text:style-name="T2646">t</text:span><text:span text:style-name="T2647">i</text:span><text:span text:style-name="T2648">,</text:span><text:span text:style-name="T2649"><text:s/></text:span><text:span text:style-name="T2650">kt</text:span><text:span text:style-name="T2651">o</text:span><text:span text:style-name="T2652">r</text:span><text:span text:style-name="T2653">é<text:s/></text:span><text:span text:style-name="T2654">s</text:span><text:span text:style-name="T2655">a</text:span><text:span text:style-name="T2656"><text:s/></text:span><text:span text:style-name="T2657">t</text:span><text:span text:style-name="T2658">ý</text:span><text:span text:style-name="T2659">k</text:span><text:span text:style-name="T2660">a</text:span><text:span text:style-name="T2661">jú z</text:span><text:span text:style-name="T2662">d</text:span><text:span text:style-name="T2663">r</text:span><text:span text:style-name="T2664">a</text:span><text:span text:style-name="T2665">v</text:span><text:span text:style-name="T2666">o</text:span><text:span text:style-name="T2667">t</text:span><text:span text:style-name="T2668">n</text:span><text:span text:style-name="T2669">é</text:span><text:span text:style-name="T2670">h</text:span><text:span text:style-name="T2671">o</text:span><text:span text:style-name="T2672"><text:s/></text:span><text:span text:style-name="T2673">p</text:span><text:span text:style-name="T2674">o</text:span><text:span text:style-name="T2675">s</text:span><text:span text:style-name="T2676">t</text:span><text:span text:style-name="T2677">i</text:span><text:span text:style-name="T2678">h</text:span><text:span text:style-name="T2679">n</text:span><text:span text:style-name="T2680">u</text:span><text:span text:style-name="T2681">t</text:span><text:span text:style-name="T2682">i</text:span><text:span text:style-name="T2683">a</text:span></text:p>
          </table:table-cell>
        </table:table-row>
      </table:table>
      <text:soft-page-break/>
      <text:p text:style-name="P2684"><draw:g draw:z-index="251659264" draw:name="Group 3" draw:id="id7" draw:style-name="a7" text:anchor-type="paragraph"><svg:desc/><draw:custom-shape svg:x="0.50972in" svg:y="0.59444in" svg:width="7.19931in" svg:height="0.01389in" draw:z-index="0" draw:id="id1" draw:style-name="a1" draw:name="Freeform 4"><svg:desc/><draw:enhanced-geometry draw:type="non-primitive" svg:viewBox="0 0 10367 20" draw:enhanced-path="M 0 0 L 1036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"/><draw:equation draw:name="f7" draw:formula="?f4 / 20"/><draw:equation draw:name="f8" draw:formula="0 / ?f6"/><draw:equation draw:name="f9" draw:formula="0 / ?f7"/><draw:equation draw:name="f10" draw:formula="10367 / ?f6"/><draw:equation draw:name="f11" draw:formula="?f1 / ?f6"/><draw:equation draw:name="f12" draw:formula="?f3 / ?f7"/></draw:enhanced-geometry></draw:custom-shape><draw:custom-shape svg:x="0.51319in" svg:y="0.59792in" svg:width="0.01389in" svg:height="7.06458in" draw:z-index="0" draw:id="id2" draw:style-name="a2" draw:name="Freeform 5"><svg:desc/><draw:enhanced-geometry draw:type="non-primitive" svg:viewBox="0 0 20 10173" draw:enhanced-path="M 0 0 L 0 1017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73"/><draw:equation draw:name="f8" draw:formula="0 / ?f6"/><draw:equation draw:name="f9" draw:formula="0 / ?f7"/><draw:equation draw:name="f10" draw:formula="10172 / ?f7"/><draw:equation draw:name="f11" draw:formula="?f1 / ?f6"/><draw:equation draw:name="f12" draw:formula="?f3 / ?f7"/></draw:enhanced-geometry></draw:custom-shape><draw:custom-shape svg:x="7.70625in" svg:y="0.59792in" svg:width="0.01389in" svg:height="7.06458in" draw:z-index="0" draw:id="id3" draw:style-name="a3" draw:name="Freeform 6"><svg:desc/><draw:enhanced-geometry draw:type="non-primitive" svg:viewBox="0 0 20 10173" draw:enhanced-path="M 0 0 L 0 1017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73"/><draw:equation draw:name="f8" draw:formula="0 / ?f6"/><draw:equation draw:name="f9" draw:formula="0 / ?f7"/><draw:equation draw:name="f10" draw:formula="10172 / ?f7"/><draw:equation draw:name="f11" draw:formula="?f1 / ?f6"/><draw:equation draw:name="f12" draw:formula="?f3 / ?f7"/></draw:enhanced-geometry></draw:custom-shape><draw:custom-shape svg:x="0.50972in" svg:y="2.67014in" svg:width="7.19931in" svg:height="0.01389in" draw:z-index="0" draw:id="id4" draw:style-name="a4" draw:name="Freeform 7"><svg:desc/><draw:enhanced-geometry draw:type="non-primitive" svg:viewBox="0 0 10367 20" draw:enhanced-path="M 0 0 L 1036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"/><draw:equation draw:name="f7" draw:formula="?f4 / 20"/><draw:equation draw:name="f8" draw:formula="0 / ?f6"/><draw:equation draw:name="f9" draw:formula="0 / ?f7"/><draw:equation draw:name="f10" draw:formula="10367 / ?f6"/><draw:equation draw:name="f11" draw:formula="?f1 / ?f6"/><draw:equation draw:name="f12" draw:formula="?f3 / ?f7"/></draw:enhanced-geometry></draw:custom-shape><draw:custom-shape svg:x="0.50972in" svg:y="3.45486in" svg:width="7.19931in" svg:height="0.01389in" draw:z-index="0" draw:id="id5" draw:style-name="a5" draw:name="Freeform 8"><svg:desc/><draw:enhanced-geometry draw:type="non-primitive" svg:viewBox="0 0 10367 20" draw:enhanced-path="M 0 0 L 1036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"/><draw:equation draw:name="f7" draw:formula="?f4 / 20"/><draw:equation draw:name="f8" draw:formula="0 / ?f6"/><draw:equation draw:name="f9" draw:formula="0 / ?f7"/><draw:equation draw:name="f10" draw:formula="10367 / ?f6"/><draw:equation draw:name="f11" draw:formula="?f1 / ?f6"/><draw:equation draw:name="f12" draw:formula="?f3 / ?f7"/></draw:enhanced-geometry></draw:custom-shape><draw:custom-shape svg:x="0.50972in" svg:y="7.66528in" svg:width="7.19931in" svg:height="0.01389in" draw:z-index="0" draw:id="id6" draw:style-name="a6" draw:name="Freeform 9"><svg:desc/><draw:enhanced-geometry draw:type="non-primitive" svg:viewBox="0 0 10367 20" draw:enhanced-path="M 0 0 L 1036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"/><draw:equation draw:name="f7" draw:formula="?f4 / 20"/><draw:equation draw:name="f8" draw:formula="0 / ?f6"/><draw:equation draw:name="f9" draw:formula="0 / ?f7"/><draw:equation draw:name="f10" draw:formula="10367 / ?f6"/><draw:equation draw:name="f11" draw:formula="?f1 / ?f6"/><draw:equation draw:name="f12" draw:formula="?f3 / ?f7"/></draw:enhanced-geometry></draw:custom-shape></draw:g><text:span text:style-name="T2685">D</text:span><text:span text:style-name="T2686">i</text:span><text:span text:style-name="T2687">a</text:span><text:span text:style-name="T2688">gnos</text:span><text:span text:style-name="T2689">t</text:span><text:span text:style-name="T2690">i</text:span><text:span text:style-name="T2691">c</text:span><text:span text:style-name="T2692">k</text:span><text:span text:style-name="T2693">ý</text:span><text:span text:style-name="T2694"><text:s/></text:span><text:span text:style-name="T2695">z</text:span><text:span text:style-name="T2696">áve</text:span><text:span text:style-name="T2697">r</text:span><text:span text:style-name="T2698"><text:s/></text:span><text:span text:style-name="T2699">(<text:s/></text:span><text:span text:style-name="T2700">pod</text:span><text:span text:style-name="T2701">ľ</text:span><text:span text:style-name="T2702">a<text:s/></text:span><text:span text:style-name="T2703">M</text:span><text:span text:style-name="T2704">edz</text:span><text:span text:style-name="T2705">in</text:span><text:span text:style-name="T2706">árodne</text:span><text:span text:style-name="T2707">j</text:span><text:span text:style-name="T2708"><text:s/>k</text:span><text:span text:style-name="T2709">l</text:span><text:span text:style-name="T2710">a</text:span><text:span text:style-name="T2711">s</text:span><text:span text:style-name="T2712">i</text:span><text:span text:style-name="T2713">f</text:span><text:span text:style-name="T2714">i</text:span><text:span text:style-name="T2715">k</text:span><text:span text:style-name="T2716">á</text:span><text:span text:style-name="T2717">c</text:span><text:span text:style-name="T2718">ie</text:span><text:span text:style-name="T2719"><text:s/></text:span><text:span text:style-name="T2720">c</text:span><text:span text:style-name="T2721">horô</text:span><text:span text:style-name="T2722">b</text:span><text:span text:style-name="T2723"><text:s/></text:span><text:span text:style-name="T2724">s<text:s/></text:span><text:span text:style-name="T2725">f</text:span><text:span text:style-name="T2726">un</text:span><text:span text:style-name="T2727">kč</text:span><text:span text:style-name="T2728">n</text:span><text:span text:style-name="T2729">ý</text:span><text:span text:style-name="T2730">m</text:span><text:span text:style-name="T2731"><text:s/></text:span><text:span text:style-name="T2732">vy</text:span><text:span text:style-name="T2733">ja</text:span><text:span text:style-name="T2734">drení</text:span><text:span text:style-name="T2735">m</text:span><text:span text:style-name="T2736"><text:s/></text:span><text:span text:style-name="T2737">)</text:span></text:p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><text:span text:style-name="T2751">* <text:s text:c="2"/></text:span><text:span text:style-name="T2752"><text:s/></text:span><text:span text:style-name="T2753">P</text:span><text:span text:style-name="T2754">r</text:span><text:span text:style-name="T2755">í</text:span><text:span text:style-name="T2756">l</text:span><text:span text:style-name="T2757">ohy</text:span><text:span text:style-name="T2758"><text:s/></text:span><text:span text:style-name="T2759">pre</text:span><text:span text:style-name="T2760"><text:s/></text:span><text:span text:style-name="T2761">ži</text:span><text:span text:style-name="T2762">a</text:span><text:span text:style-name="T2763">da</text:span><text:span text:style-name="T2764">te</text:span><text:span text:style-name="T2765">ľ</text:span><text:span text:style-name="T2766">a o p</text:span><text:span text:style-name="T2767">o</text:span><text:span text:style-name="T2768">by</text:span><text:span text:style-name="T2769">t</text:span><text:span text:style-name="T2770">ovú</text:span><text:span text:style-name="T2771"><text:s/></text:span><text:span text:style-name="T2772">f</text:span><text:span text:style-name="T2773">o</text:span><text:span text:style-name="T2774">r</text:span><text:span text:style-name="T2775">m</text:span><text:span text:style-name="T2776">u</text:span><text:span text:style-name="T2777"><text:s/>s</text:span><text:span text:style-name="T2778">ociá</text:span><text:span text:style-name="T2779">l</text:span><text:span text:style-name="T2780">nej</text:span><text:span text:style-name="T2781"><text:s/>sl</text:span><text:span text:style-name="T2782">u</text:span><text:span text:style-name="T2783">ž</text:span><text:span text:style-name="T2784">by:</text:span></text:p>
      <text:p text:style-name="P2785"><text:span text:style-name="T2786">a</text:span><text:span text:style-name="T2787">)<text:s/></text:span><text:span text:style-name="T2788"><text:s/></text:span><text:span text:style-name="T2789">pop</text:span><text:span text:style-name="T2790">is<text:s/></text:span><text:span text:style-name="T2791">r</text:span><text:span text:style-name="T2792">t</text:span><text:span text:style-name="T2793">g</text:span><text:span text:style-name="T2794"><text:s/></text:span><text:span text:style-name="T2795">s</text:span><text:span text:style-name="T2796">n</text:span><text:span text:style-name="T2797">í</text:span><text:span text:style-name="T2798">m</text:span><text:span text:style-name="T2799">k</text:span><text:span text:style-name="T2800">u<text:s/></text:span><text:span text:style-name="T2801">p</text:span><text:span text:style-name="T2802">ľ</text:span><text:span text:style-name="T2803">ú</text:span><text:span text:style-name="T2804">c</text:span><text:span text:style-name="T2805"><text:s/></text:span><text:span text:style-name="T2806">n</text:span><text:span text:style-name="T2807">ie</text:span><text:span text:style-name="T2808"><text:s/></text:span><text:span text:style-name="T2809">s</text:span><text:span text:style-name="T2810">t</text:span><text:span text:style-name="T2811">arš</text:span><text:span text:style-name="T2812">í<text:s/></text:span><text:span text:style-name="T2813">a</text:span><text:span text:style-name="T2814">k</text:span><text:span text:style-name="T2815">o 1</text:span><text:span text:style-name="T2816"><text:s/>m</text:span><text:span text:style-name="T2817">e</text:span><text:span text:style-name="T2818">s</text:span><text:span text:style-name="T2819">i</text:span><text:span text:style-name="T2820">a</text:span><text:span text:style-name="T2821">c</text:span><text:span text:style-name="T2822">. V</text:span><text:span text:style-name="T2823"><text:s/></text:span><text:span text:style-name="T2824">pr</text:span><text:span text:style-name="T2825">í</text:span><text:span text:style-name="T2826">pad</text:span><text:span text:style-name="T2827">e<text:s/></text:span><text:span text:style-name="T2828">o</text:span><text:span text:style-name="T2829">c</text:span><text:span text:style-name="T2830">horen</text:span><text:span text:style-name="T2831">ia</text:span><text:span text:style-name="T2832"><text:s/></text:span><text:span text:style-name="T2833">hrudn</text:span><text:span text:style-name="T2834">ýc</text:span><text:span text:style-name="T2835">h</text:span><text:span text:style-name="T2836"><text:s/></text:span><text:span text:style-name="T2837">orgáno</text:span><text:span text:style-name="T2838">v</text:span><text:span text:style-name="T2839"><text:s/></text:span><text:span text:style-name="T2840">m</text:span><text:span text:style-name="T2841">us</text:span><text:span text:style-name="T2842">í<text:s/></text:span><text:span text:style-name="T2843">s</text:span><text:span text:style-name="T2844">a<text:s/></text:span><text:span text:style-name="T2845">pr</text:span><text:span text:style-name="T2846">il</text:span><text:span text:style-name="T2847">o</text:span><text:span text:style-name="T2848">ž</text:span><text:span text:style-name="T2849">iť</text:span><text:span text:style-name="T2850"><text:s/></text:span><text:span text:style-name="T2851">i</text:span><text:span text:style-name="T2852"><text:s/></text:span><text:span text:style-name="T2853">v</text:span><text:span text:style-name="T2854">y</text:span><text:span text:style-name="T2855">ja</text:span><text:span text:style-name="T2856">dren</text:span><text:span text:style-name="T2857">ie</text:span><text:span text:style-name="T2858"><text:s/></text:span><text:span text:style-name="T2859">prí</text:span><text:span text:style-name="T2860">s</text:span><text:span text:style-name="T2861">l</text:span><text:span text:style-name="T2862">u</text:span><text:span text:style-name="T2863">š</text:span><text:span text:style-name="T2864">néh</text:span><text:span text:style-name="T2865">o<text:s/></text:span><text:span text:style-name="T2866">odbornéh</text:span><text:span text:style-name="T2867">o l</text:span><text:span text:style-name="T2868">e</text:span><text:span text:style-name="T2869">k</text:span><text:span text:style-name="T2870">ár</text:span><text:span text:style-name="T2871">a<text:s/></text:span><text:span text:style-name="T2872">pr</text:span><text:span text:style-name="T2873">e<text:s/></text:span><text:span text:style-name="T2874">c</text:span><text:span text:style-name="T2875">horob</text:span><text:span text:style-name="T2876">y</text:span><text:span text:style-name="T2877"><text:s/>p</text:span><text:span text:style-name="T2878">ľ</text:span><text:span text:style-name="T2879">ú</text:span><text:span text:style-name="T2880">c</text:span><text:span text:style-name="T2881"><text:s/></text:span><text:span text:style-name="T2882">a</text:span><text:span text:style-name="T2883"><text:s/></text:span><text:span text:style-name="T2884">t</text:span><text:span text:style-name="T2885">uber</text:span><text:span text:style-name="T2886">k</text:span><text:span text:style-name="T2887">u</text:span><text:span text:style-name="T2888">ló</text:span><text:span text:style-name="T2889">z</text:span><text:span text:style-name="T2890">y</text:span></text:p>
      <text:p text:style-name="P2891"><text:span text:style-name="T2892">b</text:span><text:span text:style-name="T2893">)</text:span><text:span text:style-name="T2894">z</text:span><text:span text:style-name="T2895">v</text:span><text:span text:style-name="T2896">lá</text:span><text:span text:style-name="T2897">š</text:span><text:span text:style-name="T2898">ť</text:span><text:span text:style-name="T2899"><text:s/></text:span><text:span text:style-name="T2900">psy</text:span><text:span text:style-name="T2901">c</text:span><text:span text:style-name="T2902">h</text:span><text:span text:style-name="T2903">iat</text:span><text:span text:style-name="T2904">r</text:span><text:span text:style-name="T2905">i</text:span><text:span text:style-name="T2906">ck</text:span><text:span text:style-name="T2907">é</text:span><text:span text:style-name="T2908"><text:s/></text:span><text:span text:style-name="T2909">vy</text:span><text:span text:style-name="T2910">š</text:span><text:span text:style-name="T2911">e</text:span><text:span text:style-name="T2912">t</text:span><text:span text:style-name="T2913">ren</text:span><text:span text:style-name="T2914">ie</text:span></text:p>
      <text:p text:style-name="P2915"><text:span text:style-name="T2916">c</text:span><text:span text:style-name="T2917">)v</text:span><text:span text:style-name="T2918">ý</text:span><text:span text:style-name="T2919">s</text:span><text:span text:style-name="T2920">le</text:span><text:span text:style-name="T2921">dk</text:span><text:span text:style-name="T2922">y<text:s/></text:span><text:span text:style-name="T2923">v</text:span><text:span text:style-name="T2924">yš</text:span><text:span text:style-name="T2925">e</text:span><text:span text:style-name="T2926">t</text:span><text:span text:style-name="T2927">ren</text:span><text:span text:style-name="T2928">ia</text:span><text:span text:style-name="T2929"><text:s/></text:span><text:span text:style-name="T2930">n</text:span><text:span text:style-name="T2931">a<text:s/></text:span><text:span text:style-name="T2932">b</text:span><text:span text:style-name="T2933">a</text:span><text:span text:style-name="T2934">c</text:span><text:span text:style-name="T2935">il</text:span><text:span text:style-name="T2936">on</text:span><text:span text:style-name="T2937">o</text:span><text:span text:style-name="T2938">s</text:span><text:span text:style-name="T2939">i</text:span><text:span text:style-name="T2940">č</text:span><text:span text:style-name="T2941">s</text:span><text:span text:style-name="T2942">tv</text:span><text:span text:style-name="T2943">o</text:span><text:span text:style-name="T2944">,<text:s/></text:span><text:span text:style-name="T2945">B</text:span><text:span text:style-name="T2946">W</text:span><text:span text:style-name="T2947">R</text:span></text:p>
      <text:p text:style-name="P2948"/>
      <text:p text:style-name="P2949"/>
      <text:p text:style-name="P2950"><text:span text:style-name="T2951">I</text:span><text:span text:style-name="T2952">n</text:span><text:span text:style-name="T2953">é<text:s/></text:span><text:span text:style-name="T2954">úda</text:span><text:span text:style-name="T2955">je:</text:span></text:p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/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ext:p text:style-name="P2977"/>
      <text:p text:style-name="P2978"><text:span text:style-name="T2979">Dňa</text:span><text:span text:style-name="T2980">:</text:span><text:span text:style-name="T2981"><text:s/></text:span><text:span text:style-name="T2982">.</text:span><text:span text:style-name="T2983">.</text:span><text:span text:style-name="T2984">.</text:span><text:span text:style-name="T2985">.</text:span><text:span text:style-name="T2986">.</text:span><text:span text:style-name="T2987">..</text:span><text:span text:style-name="T2988">.</text:span><text:span text:style-name="T2989">.</text:span><text:span text:style-name="T2990">.</text:span><text:span text:style-name="T2991">.</text:span><text:span text:style-name="T2992">.</text:span><text:span text:style-name="T2993">.</text:span><text:span text:style-name="T2994">.</text:span><text:span text:style-name="T2995">.</text:span><text:span text:style-name="T2996">.</text:span><text:span text:style-name="T2997">.</text:span><text:span text:style-name="T2998">.</text:span><text:span text:style-name="T2999">.</text:span><text:span text:style-name="T3000">.</text:span><text:span text:style-name="T3001">.</text:span><text:span text:style-name="T3002">.</text:span><text:span text:style-name="T3003">.</text:span><text:span text:style-name="T3004">.</text:span><text:span text:style-name="T3005">.</text:span><text:span text:style-name="T3006">.</text:span><text:span text:style-name="T3007">..</text:span><text:span text:style-name="T3008">.</text:span><text:span text:style-name="T3009">.</text:span><text:span text:style-name="T3010">.</text:span><text:span text:style-name="T3011">.</text:span><text:span text:style-name="T3012">.</text:span><text:span text:style-name="T3013">.</text:span><text:span text:style-name="T3014">.</text:span><text:span text:style-name="T3015">.</text:span><text:span text:style-name="T3016">.</text:span><text:span text:style-name="T3017">.</text:span><text:span text:style-name="T3018">.</text:span><text:span text:style-name="T3019">.</text:span><text:span text:style-name="T3020">.</text:span><text:span text:style-name="T3021">.</text:span><text:span text:style-name="T3022">.</text:span><text:span text:style-name="T3023">.</text:span><text:span text:style-name="T3024">..</text:span><text:span text:style-name="T3025">..</text:span><text:span text:style-name="T3026">.</text:span><text:span text:style-name="T3027">.</text:span><text:span text:style-name="T3028">.</text:span><text:span text:style-name="T3029">.</text:span><text:span text:style-name="T3030">.</text:span><text:span text:style-name="T3031">.</text:span><text:span text:style-name="T3032">.</text:span><text:span text:style-name="T3033">.</text:span><text:span text:style-name="T3034">.</text:span><text:span text:style-name="T3035">.</text:span><text:span text:style-name="T3036">.</text:span><text:span text:style-name="T3037">.</text:span><text:span text:style-name="T3038">.</text:span><text:span text:style-name="T3039">.</text:span><text:span text:style-name="T3040">.</text:span><text:span text:style-name="T3041">.</text:span><text:span text:style-name="T3042">.</text:span><text:span text:style-name="T3043"><text:tab/></text:span><text:span text:style-name="T3044">p</text:span><text:span text:style-name="T3045">e</text:span><text:span text:style-name="T3046">č</text:span><text:span text:style-name="T3047">iat</text:span><text:span text:style-name="T3048">k</text:span><text:span text:style-name="T3049">a</text:span><text:span text:style-name="T3050"><text:tab/></text:span><text:span text:style-name="T3051">podp</text:span><text:span text:style-name="T3052">is<text:s/></text:span><text:span text:style-name="T3053">o</text:span><text:span text:style-name="T3054">š</text:span><text:span text:style-name="T3055">e</text:span><text:span text:style-name="T3056">t</text:span><text:span text:style-name="T3057">ru</text:span><text:span text:style-name="T3058">jú</text:span><text:span text:style-name="T3059">c</text:span><text:span text:style-name="T3060">eh</text:span><text:span text:style-name="T3061">o</text:span><text:span text:style-name="T3062"><text:s/></text:span><text:span text:style-name="T3063">le</text:span><text:span text:style-name="T3064">k</text:span><text:span text:style-name="T3065">ár</text:span><text:span text:style-name="T3066">a</text:span></text:p>
      <text:p text:style-name="P3067"/>
      <text:p text:style-name="P3068"><text:span text:style-name="T3069">(</text:span><text:span text:style-name="T3070">m</text:span><text:span text:style-name="T3071">enov</text:span><text:span text:style-name="T3072">k</text:span><text:span text:style-name="T3073">a</text:span><text:span text:style-name="T3074">)</text:span></text:p>
      <text:p text:style-name="P3075"/>
      <text:p text:style-name="P3076"/>
      <text:p text:style-name="P3077"/>
      <text:p text:style-name="P3078"><text:bookmark-start text:name="OLE_LINK1"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079"/>
      <text:p text:style-name="P3080"><text:span text:style-name="T3081">Informácie o spracúvaní osobných údajov prevádzkovateľom sú vám plne k dispozícii na webovom sídle<text:s/></text:span><text:span text:style-name="T3082">www.osobnyudaj.sk/informovanie</text:span><text:span text:style-name="T3083">, ako aj vo fyzickej podobe v sídle a na všetkých kontaktných miestach prevádzkovateľa.</text:span></text:p>
      <text:p text:style-name="P308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138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5138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7361in" fo:margin-left="0.5138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kársky nález</dc:title>
    <meta:initial-creator>Mestský úrad Leopoldov</meta:initial-creator>
    <dc:creator>Mary</dc:creator>
    <meta:creation-date>2024-02-02T22:35:00Z</meta:creation-date>
    <dc:date>2024-02-02T22:35:00Z</dc:date>
    <meta:template xlink:href="Normal.dotm" xlink:type="simple"/>
    <meta:editing-cycles>2</meta:editing-cycles>
    <meta:editing-duration>PT0S</meta:editing-duration>
    <meta:document-statistic meta:page-count="4" meta:paragraph-count="9" meta:word-count="697" meta:character-count="4661" meta:row-count="33" meta:non-whitespace-character-count="3973"/>
  </office:meta>
</office:document-meta>
</file>